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4"/>
      <text:p text:style-name="P4"/>
      <text:p text:style-name="P5">CZARNY ELEGANCIK</text:p>
      <text:p text:style-name="P2"/>
      <text:p text:style-name="P2"><text:tab/>Te ptaki przylatują do Polski już w marcu ,a niedojrzałe osobniki dopiero w kwietniu. Choć wydaje się, że jest to ptak prawie cały czarny to jesteśmy w błędzie .Jego pierze lśni z daleka fioletowo zielonkawym połyskiem ,a na brzuchu ma okazałą <text:s/>białą plamę .Smukłe ciało utrzymuje się na długich,czerwonych nogach . Mała główka z piękną plamą wokół oka dodaje uroku .Jaskrawoczerwony długi dziób mówi nam , że to bocian ale bociek czarny . Obie płcie wyglądają identycznie ale młode osobniki są mniej barwne niż dorosłe .Choć jest to ptak płochliwy to pełen gracji .<text:tab/><text:tab/><text:tab/><text:tab/><text:tab/><text:tab/><text:tab/><text:tab/><text:tab/><text:tab/>Bociany czarne to wzór wierności bo łączą się w pary na całe życie .Ten ptak wędrowny poważnie zagrożony wyginięciem wybrał izolację z dala od ludzi .Nie buduje gniazd na otwartej przestrzeni ,lecz ukrywa je w lesie , w koronie drzew najczęściej dębu lub buku .Samica składa od dwóch do czterech jaj , które wysiadują oboje rodzice przez około 5 tygodni .Rzadszy i ostrożniejszy niż bocian biały , żywi się głównie owadami ,płazami oraz małymi rybami .Choć są mniejsze od bociana białego to posiadają mocny charakter, a szczególnie małe bocianki potrafią walczyć gdy są w niebezpieczeństwie .W Polsce ten czarny elegancik jest objęty ochroną gatunkową ,a szczególnie obszary gniazdowania stanowią <text:s/>strefę ochronną .Działalność człowieka to podstawowe zagrożenie dla bociana czarnego .Gatunek ten jest szczególnie wrażliwy na wszelkie <text:s/>zakłócenia w środowisku naturalnym . Migruje głównie do Afryki przy czym wędrówkę rozpoczyna po bocianie białym i wykorzystuje siłę mięśni przy locie .Możemy się pochwalić bo spotykamy bociana czarnego najczęściej w krajach bałtyckich i w Polsce .</text:p>
      <text:p text:style-name="P2"/>
      <text:p text:style-name="P3">MAREK KRZYSZYCH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21:21:28.83</meta:creation-date>
    <dc:date>2021-05-07T22:23:28.65</dc:date>
    <meta:editing-duration>PT8M48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261" meta:character-count="1693" meta:non-whitespace-character-count="1420"/>
  </office:meta>
</office:document-meta>
</file>