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5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5cm" table:align="left" style:writing-mode="lr-tb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officeooo:paragraph-rsid="000c7db0" style:font-size-asian="8pt" style:font-name-complex="Arial" style:font-size-complex="8pt"/>
    </style:style>
    <style:style style:name="P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8pt" officeooo:paragraph-rsid="000c7db0" style:font-size-asian="8pt" style:font-name-complex="Arial" style:font-size-complex="8pt" fo:hyphenate="false" fo:hyphenation-remain-char-count="2" fo:hyphenation-push-char-count="2"/>
    </style:style>
    <style:style style:name="P3" style:family="paragraph" style:parent-style-name="Standard">
      <style:text-properties style:font-name="Arial" fo:font-size="8pt" officeooo:paragraph-rsid="000c7db0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fo:font-style="italic" officeooo:paragraph-rsid="000c7db0" style:font-size-asian="8pt" style:font-style-asian="italic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c7db0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0c7db0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c7db0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0pt" fo:font-weight="bold" officeooo:paragraph-rsid="000c7db0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0pt" officeooo:paragraph-rsid="000c7db0" style:font-size-asian="10pt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text-properties style:font-name="Arial" fo:font-size="10pt" officeooo:paragraph-rsid="000c7db0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0pt" officeooo:paragraph-rsid="000c7db0" style:font-name-asian="TimesNewRomanPSMT" style:font-size-asian="10pt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end" style:justify-single-word="false"/>
      <style:text-properties officeooo:paragraph-rsid="000c7db0"/>
    </style:style>
    <style:style style:name="P13" style:family="paragraph" style:parent-style-name="Standard">
      <style:paragraph-properties fo:text-align="center" style:justify-single-word="false"/>
      <style:text-properties officeooo:paragraph-rsid="000c7db0"/>
    </style:style>
    <style:style style:name="P14" style:family="paragraph" style:parent-style-name="Standard">
      <style:text-properties officeooo:paragraph-rsid="000c7db0"/>
    </style:style>
    <style:style style:name="P15" style:family="paragraph" style:parent-style-name="Standard">
      <style:paragraph-properties fo:margin-left="8.742cm" fo:margin-right="0cm" fo:text-indent="1.238cm" style:auto-text-indent="false"/>
      <style:text-properties style:font-name="Arial" fo:font-weight="bold" officeooo:paragraph-rsid="000c7db0" style:font-weight-asian="bold" style:font-name-complex="Arial"/>
    </style:style>
    <style:style style:name="P16" style:family="paragraph" style:parent-style-name="Standard">
      <style:paragraph-properties fo:margin-left="7.504cm" fo:margin-right="0cm" fo:text-indent="1.251cm" style:auto-text-indent="false"/>
      <style:text-properties officeooo:paragraph-rsid="000c7db0"/>
    </style:style>
    <style:style style:name="P17" style:family="paragraph" style:parent-style-name="Standard">
      <style:paragraph-properties fo:margin-left="3.752cm" fo:margin-right="0cm" fo:text-align="justify" style:justify-single-word="false" fo:text-indent="-0.635cm" style:auto-text-indent="false"/>
      <style:text-properties style:font-name="Arial" fo:font-size="10pt" officeooo:paragraph-rsid="000c7db0" style:font-size-asian="10pt" style:font-name-complex="Arial" style:font-size-complex="10pt"/>
    </style:style>
    <style:style style:name="P18" style:family="paragraph" style:parent-style-name="Footnote">
      <style:text-properties fo:font-size="6pt" style:font-size-asian="6pt" style:font-size-complex="6pt"/>
    </style:style>
    <style:style style:name="P19" style:family="paragraph" style:parent-style-name="Table_20_Contents">
      <style:text-properties style:font-name="Arial" fo:font-size="10pt" officeooo:paragraph-rsid="000c7db0" style:font-size-asian="10pt" style:font-name-complex="Arial" style:font-size-complex="10pt"/>
    </style:style>
    <style:style style:name="P20" style:family="paragraph" style:parent-style-name="Table_20_Contents">
      <style:paragraph-properties style:snap-to-layout-grid="false"/>
      <style:text-properties officeooo:paragraph-rsid="000c7db0"/>
    </style:style>
    <style:style style:name="P21" style:family="paragraph" style:parent-style-name="Standard" style:list-style-name="WW8Num3">
      <style:paragraph-properties fo:text-align="justify" style:justify-single-word="false" fo:orphans="0" fo:widows="0" fo:hyphenation-ladder-count="no-limit"/>
      <style:text-properties officeooo:paragraph-rsid="000c7db0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text-align="justify" style:justify-single-word="false" fo:orphans="0" fo:widows="0" fo:hyphenation-ladder-count="no-limit" style:text-autospace="none"/>
      <style:text-properties officeooo:paragraph-rsid="000c7db0" fo:hyphenate="false" fo:hyphenation-remain-char-count="2" fo:hyphenation-push-char-count="2"/>
    </style:style>
    <style:style style:name="P23" style:family="paragraph" style:parent-style-name="Standard" style:list-style-name="WW8Num3">
      <style:paragraph-properties fo:text-align="justify" style:justify-single-word="false" fo:orphans="0" fo:widows="0" fo:hyphenation-ladder-count="no-limit"/>
      <style:text-properties style:font-name="Arial" fo:font-size="10pt" fo:font-weight="bold" officeooo:paragraph-rsid="000c7db0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T1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4" style:family="text">
      <style:text-properties style:font-name="Arial" fo:font-size="8pt" fo:font-style="italic" officeooo:rsid="000e3d83" style:font-size-asian="8pt" style:font-style-asian="italic" style:font-name-complex="Arial" style:font-size-complex="8pt"/>
    </style:style>
    <style:style style:name="T5" style:family="text">
      <style:text-properties style:font-name="Arial" fo:font-size="8pt" fo:font-style="italic" officeooo:rsid="000e93c9" style:font-size-asian="8pt" style:font-style-asian="italic" style:font-name-complex="Arial" style:font-size-complex="8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name-asian="TimesNewRomanPSMT" style:font-size-asian="10pt" style:font-name-complex="Arial" style:font-size-complex="10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name-asian="Arial" style:font-weight-asian="bold" style:font-name-complex="Arial"/>
    </style:style>
    <style:style style:name="T14" style:family="text">
      <style:text-properties style:font-name="Arial" fo:font-size="6pt" style:font-size-asian="6pt" style:font-name-complex="Arial" style:font-size-complex="6pt"/>
    </style:style>
    <style:style style:name="T15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12"><text:span text:style-name="T3">do </text:span><text:span text:style-name="T2">Regulaminu rekrutacji do klasy pierwszej <text:line-break/>Szkoły Podstawowej im. kpt. Władysława Ważnego <text:line-break/>w Rudzie Różanieckiej na rok szkolny 201</text:span><text:span text:style-name="T5">9</text:span><text:span text:style-name="T2">/20</text:span><text:span text:style-name="T5">20</text:span></text:p>
      <text:p text:style-name="P3"/>
      <text:p text:style-name="P1"><text:tab/><text:tab/></text:p>
      <text:p text:style-name="P13"><text:span text:style-name="T6"><text:tab/><text:tab/><text:tab/></text:span><text:span text:style-name="T12"> <text:s text:c="16"/>Dyrektor</text:span></text:p>
      <text:p text:style-name="P15">Zespołu Szkół <text:line-break/> <text:s text:c="10"/>w Rudzie Różanieckiej</text:p>
      <text:p text:style-name="P16"><text:span text:style-name="T13"><text:s text:c="11"/></text:span><text:span text:style-name="T12">37-613 Ruda Różaniecka 180</text:span></text:p>
      <text:p text:style-name="P5"/>
      <text:p text:style-name="P6">Zgłoszenie do klasy pierwszej</text:p>
      <text:p text:style-name="P6">Szkoły Podstawowej im. kpt. Władysława Ważnego w Rudzie Różanieckiej</text:p>
      <text:p text:style-name="P7"/>
      <text:p text:style-name="P14"><text:span text:style-name="T8"><text:s text:c="5"/></text:span><text:span text:style-name="T10">1. Dane dziecka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Imię i nazwisko dziecka</text:p>
          </table:table-cell>
          <table:table-cell table:style-name="Tabela1.B1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>Data i miejsce urodzenia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>PESEL dziecka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>Adres zameldowania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9">Adres zamieszkania</text:p>
          </table:table-cell>
          <table:table-cell table:style-name="Tabela1.B2" office:value-type="string">
            <text:p text:style-name="P20"/>
          </table:table-cell>
        </table:table-row>
      </table:table>
      <text:p text:style-name="P3"/>
      <text:p text:style-name="P14"><text:span text:style-name="T8"><text:s text:c="6"/></text:span><text:span text:style-name="T10">2.Dane rodziców/prawnych opiekunów dzieck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Imię i nazwisko matki/prawnego opiekuna</text:p>
          </table:table-cell>
          <table:table-cell table:style-name="Tabela2.B1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19">Adres zamieszkania</text:p>
          </table:table-cell>
          <table:table-cell table:style-name="Tabela2.B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19">Numer telefonu</text:p>
          </table:table-cell>
          <table:table-cell table:style-name="Tabela2.B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19">Adres poczty elektronicznej</text:p>
          </table:table-cell>
          <table:table-cell table:style-name="Tabela2.B2" office:value-type="string">
            <text:p text:style-name="P20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Imię i nazwisko ojca/prawnego opiekuna</text:p>
          </table:table-cell>
          <table:table-cell table:style-name="Tabela3.B1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Adres zamieszkania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Numer telefonu</text:p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19">Adres poczty elektronicznej</text:p>
          </table:table-cell>
          <table:table-cell table:style-name="Tabela3.B2" office:value-type="string">
            <text:p text:style-name="P20"/>
          </table:table-cell>
        </table:table-row>
      </table:table>
      <text:p text:style-name="P10"/>
      <text:list xml:id="list1069397527546047827" text:style-name="WW8Num3">
        <text:list-item>
          <text:p text:style-name="P21"><text:span text:style-name="T10">Dodatkowo dołączam do deklaracji informacje o dziecku</text:span><text:span text:style-name="T6"> (np. stan zdrowia, orzeczenie lub opinia poradni psychologiczno-pedagogicznej, potrzeba szczególnej opieki, stosowana dieta, zalecenie lekarskie, itp.)</text:span></text:p>
        </text:list-item>
      </text:list>
      <text:p text:style-name="P17">tak□ <text:s text:c="40"/>nie□</text:p>
      <text:p text:style-name="P8"/>
      <text:list xml:id="list94634926894407" text:continue-numbering="true" text:style-name="WW8Num3">
        <text:list-item>
          <text:p text:style-name="P23">Oświadczenia</text:p>
        </text:list-item>
      </text:list>
      <text:p text:style-name="P10"/>
      <text:list xml:id="list3432371751178865455" text:style-name="WW8Num2">
        <text:list-item>
          <text:p text:style-name="P22"><text:span text:style-name="T11">Oświadczam</text:span><text:span text:style-name="T6">, że podane w zgłoszeniu dane są zgodne z aktualnym stanem faktycznym.</text:span><text:span text:style-name="Footnote_20_Symbol"><text:span text:style-name="T6"><text:note text:id="ftn1" text:note-class="footnote"><text:note-citation>1</text:note-citation><text:note-body><text:p text:style-name="Footnote"><text:span text:style-name="T15"><text:s/></text:span><text:span text:style-name="T14">Zgodnie z art. 233. § 1. Kodeksu <text:s/>karnego - kto, składając zeznanie mające służyć za dowód w postępowaniu sądowym lub w innym <text:s/>postępowaniu prowadzonym na podstawie ustawy, zezna <text:s/>nieprawdę lub zataja prawdę podlega karze pozbawienia wolności do lat 3.</text:span></text:p><text:p text:style-name="P18"/></text:note-body></text:note></text:span></text:span><text:span text:style-name="T6"> </text:span></text:p>
        </text:list-item>
      </text:list>
      <text:p text:style-name="P9"/>
      <text:p text:style-name="P2"/>
      <text:p text:style-name="P14"><text:span text:style-name="T7">……………………………………</text:span><text:span text:style-name="T9"><text:tab/><text:tab/><text:tab/><text:tab/> <text:s text:c="7"/>……………………………………………</text:span></text:p>
      <text:p text:style-name="P14"><text:span text:style-name="T1"><text:s text:c="22"/></text:span><text:span text:style-name="T2">data <text:tab/><text:tab/><text:tab/><text:tab/><text:tab/><text:tab/><text:tab/>czytelny podpis rodzica <text:s/>kandydata </text:span></text:p>
      <text:p text:style-name="P11"/>
      <text:list xml:id="list94634557251899" text:continue-numbering="true" text:style-name="WW8Num2">
        <text:list-item>
          <text:p text:style-name="P22"><text:span text:style-name="T11">Wyrażam</text:span><text:span text:style-name="T6"> </text:span><text:span text:style-name="T11">zgodę</text:span><text:span text:style-name="T6"> </text:span><text:span text:style-name="T11">na</text:span><text:span text:style-name="T6"> </text:span><text:span text:style-name="T11">przetwarzanie</text:span><text:span text:style-name="T6"> </text:span><text:span text:style-name="T11">danych</text:span><text:span text:style-name="T6"> </text:span><text:span text:style-name="T11">osobowych</text:span><text:span text:style-name="T6"> zawartych w niniejszym zgłoszeniu dla potrzeb </text:span><text:span text:style-name="T11">związanych</text:span><text:span text:style-name="T6"> z przyjęciem kandydata do szkoły </text:span><text:span text:style-name="T11">oraz zgodnie z przepisami</text:span><text:span text:style-name="T6"> </text:span><text:span text:style-name="T11">ustawy</text:span><text:span text:style-name="T6"> <text:line-break/></text:span><text:span text:style-name="T11">z</text:span><text:span text:style-name="T6"> </text:span><text:span text:style-name="T11">dnia</text:span><text:span text:style-name="T6"> </text:span><text:span text:style-name="T11">29</text:span><text:span text:style-name="T6"> </text:span><text:span text:style-name="T11">sierpnia</text:span><text:span text:style-name="T6"> </text:span><text:span text:style-name="T11">1997</text:span><text:span text:style-name="T6"> </text:span><text:span text:style-name="T11">r.</text:span><text:span text:style-name="T6"> </text:span><text:span text:style-name="T11">o</text:span><text:span text:style-name="T6"> </text:span><text:span text:style-name="T11">ochronie</text:span><text:span text:style-name="T6"> </text:span><text:span text:style-name="T11">danych</text:span><text:span text:style-name="T6"> </text:span><text:span text:style-name="T11">osobowych</text:span><text:span text:style-name="T6"> </text:span><text:span text:style-name="T11">(Dz.U.</text:span><text:span text:style-name="T6"> </text:span><text:span text:style-name="T11">z</text:span><text:span text:style-name="T6"> </text:span><text:span text:style-name="T11">2002,</text:span><text:span text:style-name="T6"> </text:span><text:span text:style-name="T11">Nr</text:span><text:span text:style-name="T6"> </text:span><text:span text:style-name="T11">101,</text:span><text:span text:style-name="T6"> </text:span><text:span text:style-name="T11">poz.</text:span><text:span text:style-name="T6"> </text:span><text:span text:style-name="T11">926<text:line-break/>z</text:span><text:span text:style-name="T6"> </text:span><text:span text:style-name="T11">późn.</text:span><text:span text:style-name="T6"> </text:span><text:span text:style-name="T11">zm.).</text:span></text:p>
        </text:list-item>
      </text:list>
      <text:p text:style-name="P3"/>
      <text:p text:style-name="P14"><text:span text:style-name="T7">……………………………………</text:span><text:span text:style-name="T9"><text:tab/><text:tab/><text:tab/><text:tab/> <text:s text:c="7"/>……………………………………………</text:span></text:p>
      <text:p text:style-name="P14"><text:span text:style-name="T1"><text:s text:c="22"/></text:span><text:span text:style-name="T2">data <text:tab/><text:tab/><text:tab/><text:tab/><text:tab/><text:tab/><text:tab/>czytelny podpis rodzica <text:s/>kandy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style:line-height-at-least="0.176cm" fo:orphans="0" fo:widows="0" fo:hyphenation-ladder-count="no-limit" text:number-lines="false" text:line-number="0" style:vertical-align="baseline"/>
      <style:text-properties fo:language="de" fo:country="DE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name-asian="TimesNewRomanPSMT" style:font-family-asian="TimesNewRomanPSMT" style:font-family-generic-asian="roman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5:20:05.202000000</meta:creation-date>
    <dc:date>2019-03-05T09:46:33.731000000</dc:date>
    <meta:editing-duration>PT3M46S</meta:editing-duration>
    <meta:editing-cycles>3</meta:editing-cycles>
    <meta:generator>LibreOffice/5.1.1.3$Windows_x86 LibreOffice_project/89f508ef3ecebd2cfb8e1def0f0ba9a803b88a6d</meta:generator>
    <meta:document-statistic meta:table-count="3" meta:image-count="0" meta:object-count="0" meta:page-count="1" meta:paragraph-count="33" meta:word-count="228" meta:character-count="1829" meta:non-whitespace-character-count="1450"/>
  </office:meta>
</office:document-meta>
</file>