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0a638" style:font-name-asian="Times New Roman1" style:font-size-asian="12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6.033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02bd8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2bd81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left="11.245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02bd81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5" style:family="paragraph" style:parent-style-name="Standard" style:list-style-name="WWNum3">
      <style:paragraph-properties fo:margin-top="0cm" fo:margin-bottom="0cm" loext:contextual-spacing="false" fo:line-height="15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6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7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8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9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0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21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22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23" style:family="paragraph" style:parent-style-name="Standard" style:list-style-name="">
      <style:paragraph-properties fo:margin-top="0cm" fo:margin-bottom="0cm" loext:contextual-spacing="false" fo:line-height="150%" fo:text-align="justify" style:justify-single-word="false" fo:keep-with-next="always"/>
      <style:text-properties officeooo:paragraph-rsid="0002bd81"/>
    </style:style>
    <style:style style:name="P24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2bd81"/>
    </style:style>
    <style:style style:name="P25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2bd81"/>
    </style:style>
    <style:style style:name="P26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7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28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29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/>
    </style:style>
    <style:style style:name="T9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5" style:family="text">
      <style:text-properties officeooo:rsid="0003f34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f34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>Ruda Róż</text:span><text:span text:style-name="T2"> .</text:span><text:span text:style-name="T5">dnia </text:span><text:span text:style-name="T6">25</text:span><text:span text:style-name="T2">.1</text:span><text:span text:style-name="T3">1</text:span><text:span text:style-name="T2">.1</text:span><text:span text:style-name="T3">9 </text:span><text:span text:style-name="T2">r.</text:span><text:bookmark text:name="_GoBack"/></text:p>
      <text:p text:style-name="P4"><text:tab/></text:p>
      <text:p text:style-name="P3"/>
      <text:p text:style-name="P6"/>
      <text:h text:style-name="P17" text:outline-level="2">Formularz oferty</text:h>
      <text:h text:style-name="P20" text:outline-level="3"><text:span text:style-name="T2">na wykonanie <text:s/>dostawy*, </text:span><text:span text:style-name="T14">usługi*, roboty budowlanej*</text:span><text:span text:style-name="T5"> poniżej 30 000 euro</text:span><text:span text:style-name="T2"> </text:span></text:h>
      <text:p text:style-name="P9"><text:span text:style-name="T10">- </text:span><text:span text:style-name="T7"><text:s/>do stołówki Zespołu Szkół w Rudzie Różanieckiej</text:span></text:p>
      <text:p text:style-name="P7">(nazwa zamówienia)</text:p>
      <text:p text:style-name="P6"/>
      <text:p text:style-name="P6"/>
      <text:h text:style-name="P23" text:outline-level="4"><text:span text:style-name="T5">I.</text:span><text:span text:style-name="T12">*</text:span><text:span text:style-name="T5"> Zamawiający – [</text:span><text:span text:style-name="T8">Nazwa, adres</text:span><text:span text:style-name="T5">] </text:span></text:h>
      <text:p text:style-name="P6">……………………………………………………………………………………………………………………….</text:p>
      <text:h text:style-name="P18" text:outline-level="5"/>
      <text:h text:style-name="P20" text:outline-level="5"><text:span text:style-name="T5">II.</text:span><text:span text:style-name="T12">*</text:span><text:span text:style-name="T5">Opis przedmiotu zamówienia</text:span></text:h>
      <text:p text:style-name="P9"><text:span text:style-name="T4">- sukcesywna <text:s/>dostawa mięsa drobiowego, produktów i wędlin. </text:span><text:span text:style-name="T10">........................................................................................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230423603" text:style-name="WWNum1">
        <text:list-item>
          <text:p text:style-name="P24"><text:span text:style-name="T5">Termin wykonania zamówienia: </text:span><text:span text:style-name="T2">2.01.20</text:span><text:span text:style-name="T3">20 </text:span><text:span text:style-name="T2">r.- 31.12.20</text:span><text:span text:style-name="T3">20</text:span><text:span text:style-name="T2"> r.</text:span></text:p>
        </text:list-item>
        <text:list-item>
          <text:p text:style-name="P26">Okres gwarancji: ........................................................................................................</text:p>
        </text:list-item>
        <text:list-item>
          <text:p text:style-name="P24"><text:span text:style-name="T5">Warunki płatności</text:span><text:span text:style-name="T2"> : przelew 14- dniowy</text:span></text:p>
        </text:list-item>
        <text:list-item>
          <text:p text:style-name="P27">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</text:p>
        </text:list-item>
      </text:list>
      <text:h text:style-name="P20" text:outline-level="6"><text:span text:style-name="T5">III.</text:span><text:span text:style-name="T12">*</text:span><text:span text:style-name="T5"> Forma złożenia oferty</text:span></text:h>
      <text:p text:style-name="P3">Ofertę na formularzu należy złożyć w terminie do dnia <text:span text:style-name="T17">16</text:span><text:span text:style-name="T16">.12.1</text:span><text:span text:style-name="T17">9 </text:span>r. <text:span text:style-name="T15">do godz. </text:span><text:span text:style-name="T17">10.00</text:span><text:span text:style-name="T15"> </text:span>w formie:</text:p>
      <text:list xml:id="list2531089554" text:style-name="WWNum2">
        <text:list-item>
          <text:p text:style-name="P25"><text:span text:style-name="T2">pisemnej (osobiście, listownie) na adres: </text:span><text:span text:style-name="T13">Zespół Szkół w Rudzie Różanieckiej, Szkoła Podstawowa im. kpt. Władysława Ważnego, 37-613 Ruda Różaniecka 180</text:span></text:p>
        </text:list-item>
        <text:list-item>
          <text:p text:style-name="P28">faxem na numer: 16 6319881</text:p>
        </text:list-item>
        <text:list-item>
          <text:p text:style-name="P25"><text:span text:style-name="T2">w wersji elektronicznej na e-mail: </text:span><text:span text:style-name="T13">zs_ruda_rozaniecka@wp.pl</text:span></text:p>
        </text:list-item>
      </text:list>
      <text:h text:style-name="P18" text:outline-level="6"><text:soft-page-break/></text:h>
      <text:h text:style-name="P18" text:outline-level="6"/>
      <text:h text:style-name="P20" text:outline-level="6"><text:span text:style-name="T5">IV.</text:span><text:span text:style-name="T12">**</text:span><text:span text:style-name="T5"> Nazwa i adres WYKONAWCY</text:span></text:h>
      <text:p text:style-name="P9"><text:span text:style-name="T5"><text:tab/></text:span><text:span text:style-name="T2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3"/>
      <text:list xml:id="list669610484" text:style-name="WWNum3">
        <text:list-item>
          <text:p text:style-name="P15">Oferuję wykonanie przedmiotu zamówienia za:</text:p>
        </text:list-item>
      </text:list>
      <text:p text:style-name="P11">cenę netto: .................................................... zł</text:p>
      <text:p text:style-name="P11">podatek VAT: ................................................zł</text:p>
      <text:p text:style-name="P11">cenę brutto: ....................................................zł</text:p>
      <text:p text:style-name="P11">Słownie brutto: ....................................................................................................................zł</text:p>
      <text:list xml:id="list125559512980697" text:continue-numbering="true" text:style-name="WWNum3">
        <text:list-item>
          <text:p text:style-name="P16">Oświadczam, że cena zawiera prawidłowo naliczony podatek VAT zgodnie <text:line-break/>z obowiązującymi przepisami.</text:p>
        </text:list-item>
        <text:list-item>
          <text:p text:style-name="P15">Oświadczam, że zapoznałem się z opisem przedmiotu zamówienia i nie wnoszę do niego zastrzeżeń.</text:p>
        </text:list-item>
        <text:list-item>
          <text:p text:style-name="P15">Oświadczam, że w przypadku wyboru oferty podpiszę umowę i zrealizuję zamówienie.</text:p>
        </text:list-item>
        <text:list-item>
          <text:p text:style-name="P15">Załącznikami do niniejszego formularza oferty stanowiącymi integralną część oferty są:</text:p>
        </text:list-item>
      </text:list>
      <text:list xml:id="list3900710300" text:style-name="WWNum4"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5">.................................., dnia .......................<text:tab/><text:tab/><text:tab/><text:tab/>.............................................</text:p>
      <text:p text:style-name="P12">(pieczęć i podpis wykonawcy lub osoby uprawnionej)</text:p>
      <text:p text:style-name="P8"/>
      <text:p text:style-name="P8"/>
      <text:p text:style-name="P10"><text:span text:style-name="T9">*</text:span><text:span text:style-name="T11"> wypełnia Zamawiający</text:span></text:p>
      <text:p text:style-name="P10"><text:span text:style-name="T9">**</text:span><text:span text:style-name="T11"> wypełnia Wykonawca</text:span></text:p>
      <text:p text:style-name="P8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2:55:58.695000000</dc:date>
    <meta:editing-duration>PT8M48S</meta:editing-duration>
    <meta:editing-cycles>4</meta:editing-cycles>
    <meta:print-date>2019-11-25T12:55:06.638000000</meta:print-date>
    <meta:document-statistic meta:table-count="0" meta:image-count="0" meta:object-count="0" meta:page-count="3" meta:paragraph-count="44" meta:word-count="233" meta:character-count="4157" meta:non-whitespace-character-count="3967"/>
  </office:meta>
</office:document-meta>
</file>