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009cda" style:font-name-asian="Times New Roman1" style:font-size-asian="10pt" style:language-asian="pl" style:country-asian="PL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50%"/>
      <style:text-properties style:font-name="Times New Roman" fo:font-size="10pt" officeooo:paragraph-rsid="00009cda" style:font-name-asian="Times New Roman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paragraph-rsid="00009cda" style:font-name-asian="Times New Roman1" style:font-size-asian="10pt" style:language-asian="pl" style:country-asian="PL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weight="bold" officeooo:paragraph-rsid="00009cda" style:font-name-asian="Times New Roman1" style:font-size-asian="12pt" style:language-asian="pl" style:country-asian="PL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09cda" style:font-name-asian="Times New Roman1" style:font-size-asian="12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150%">
        <style:tab-stops>
          <style:tab-stop style:position="6.033cm"/>
        </style:tab-stops>
      </style:paragraph-properties>
      <style:text-properties style:font-name="Times New Roman" fo:font-size="12pt" officeooo:paragraph-rsid="00009cda" style:font-name-asian="Times New Roman1" style:font-size-asian="12pt" style:language-asian="pl" style:country-asian="PL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09cda" style:font-name-asian="Times New Roman1" style:font-size-asian="12pt" style:language-asian="pl" style:country-asian="PL" style:font-name-complex="Times New Roman1" style:font-size-complex="10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009cda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paragraph-rsid="0001b5b0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09cda"/>
    </style:style>
    <style:style style:name="P11" style:family="paragraph" style:parent-style-name="Standard">
      <style:paragraph-properties fo:margin-left="0.635cm" fo:margin-right="0cm" fo:margin-top="0cm" fo:margin-bottom="0cm" loext:contextual-spacing="false" fo:line-height="150%" fo:text-indent="0cm" style:auto-text-indent="false"/>
      <style:text-properties style:font-name="Times New Roman" fo:font-size="12pt" officeooo:paragraph-rsid="00009cda" style:font-name-asian="Times New Roman1" style:font-size-asian="12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left="11.245cm" fo:margin-right="0cm" fo:margin-top="0cm" fo:margin-bottom="0cm" loext:contextual-spacing="false" fo:line-height="100%" fo:text-indent="0cm" style:auto-text-indent="false"/>
      <style:text-properties style:font-name="Times New Roman" fo:font-size="10pt" officeooo:paragraph-rsid="00009cda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officeooo:paragraph-rsid="00009cda"/>
    </style:style>
    <style:style style:name="P14" style:family="paragraph" style:parent-style-name="Standard" style:list-style-name="">
      <style:paragraph-properties fo:margin-top="0cm" fo:margin-bottom="0cm" loext:contextual-spacing="false" fo:line-height="150%" fo:text-align="center" style:justify-single-word="false" fo:keep-with-next="always"/>
      <style:text-properties style:font-name="Times New Roman" fo:font-size="12pt" fo:font-weight="bold" officeooo:paragraph-rsid="00009cda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5" style:family="paragraph" style:parent-style-name="Standard" style:list-style-name="">
      <style:paragraph-properties fo:margin-top="0cm" fo:margin-bottom="0cm" loext:contextual-spacing="false" fo:line-height="150%" fo:keep-with-next="always"/>
      <style:text-properties style:font-name="Times New Roman" fo:font-size="12pt" fo:font-weight="bold" officeooo:paragraph-rsid="00009cda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6" style:family="paragraph" style:parent-style-name="Standard" style:list-style-name="">
      <style:paragraph-properties fo:margin-top="0cm" fo:margin-bottom="0cm" loext:contextual-spacing="false" fo:line-height="150%" fo:keep-with-next="always"/>
      <style:text-properties style:font-name="Times New Roman" fo:font-size="12pt" fo:font-weight="bold" officeooo:paragraph-rsid="00009cda" style:font-name-asian="Times New Roman1" style:font-size-asian="12pt" style:language-asian="pl" style:country-asian="PL" style:font-weight-asian="bold" style:font-name-complex="Times New Roman1" style:font-size-complex="10pt"/>
    </style:style>
    <style:style style:name="P17" style:family="paragraph" style:parent-style-name="Standard" style:list-style-name="">
      <style:paragraph-properties fo:margin-top="0cm" fo:margin-bottom="0cm" loext:contextual-spacing="false" fo:line-height="150%" fo:keep-with-next="always"/>
      <style:text-properties officeooo:paragraph-rsid="00009cda"/>
    </style:style>
    <style:style style:name="P18" style:family="paragraph" style:parent-style-name="Standard" style:list-style-name="">
      <style:paragraph-properties fo:margin-top="0cm" fo:margin-bottom="0cm" loext:contextual-spacing="false" fo:line-height="150%" fo:keep-with-next="always"/>
      <style:text-properties officeooo:paragraph-rsid="00009cda"/>
    </style:style>
    <style:style style:name="P19" style:family="paragraph" style:parent-style-name="Standard" style:list-style-name="">
      <style:paragraph-properties fo:margin-top="0cm" fo:margin-bottom="0cm" loext:contextual-spacing="false" fo:line-height="150%" fo:keep-with-next="always"/>
      <style:text-properties officeooo:paragraph-rsid="00009cda"/>
    </style:style>
    <style:style style:name="P20" style:family="paragraph" style:parent-style-name="Standard" style:list-style-name="">
      <style:paragraph-properties fo:margin-top="0cm" fo:margin-bottom="0cm" loext:contextual-spacing="false" fo:line-height="150%" fo:text-align="justify" style:justify-single-word="false" fo:keep-with-next="always"/>
      <style:text-properties officeooo:paragraph-rsid="00009cda"/>
    </style:style>
    <style:style style:name="P21" style:family="paragraph" style:parent-style-name="Standard" style:list-style-name="WWNum3">
      <style:paragraph-properties fo:margin-top="0cm" fo:margin-bottom="0cm" loext:contextual-spacing="false" fo:line-height="150%"/>
      <style:text-properties style:font-name="Times New Roman" fo:font-size="12pt" officeooo:paragraph-rsid="00009cda" style:font-name-asian="Times New Roman1" style:font-size-asian="12pt" style:language-asian="pl" style:country-asian="PL" style:font-name-complex="Times New Roman1" style:font-size-complex="10pt"/>
    </style:style>
    <style:style style:name="P22" style:family="paragraph" style:parent-style-name="Standard" style:list-style-name="WWNum3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09cda" style:font-name-asian="Times New Roman1" style:font-size-asian="12pt" style:language-asian="pl" style:country-asian="PL" style:font-name-complex="Times New Roman1" style:font-size-complex="10pt"/>
    </style:style>
    <style:style style:name="P23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officeooo:paragraph-rsid="00009cda"/>
    </style:style>
    <style:style style:name="P24" style:family="paragraph" style:parent-style-name="Standard" style:list-style-name="WWNum1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9cda"/>
    </style:style>
    <style:style style:name="P25" style:family="paragraph" style:parent-style-name="Standard" style:list-style-name="WWNum2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officeooo:paragraph-rsid="00009cda"/>
    </style:style>
    <style:style style:name="P26" style:family="paragraph" style:parent-style-name="Standard" style:list-style-name="WWNum1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fo:font-weight="bold" officeooo:paragraph-rsid="00009cda" style:font-name-asian="Times New Roman1" style:font-size-asian="12pt" style:language-asian="pl" style:country-asian="PL" style:font-weight-asian="bold" style:font-name-complex="Times New Roman1" style:font-size-complex="10pt"/>
    </style:style>
    <style:style style:name="P27" style:family="paragraph" style:parent-style-name="Standard" style:list-style-name="WWNum1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009cda" style:font-name-asian="Times New Roman1" style:font-size-asian="12pt" style:language-asian="pl" style:country-asian="PL" style:font-name-complex="Times New Roman1" style:font-size-complex="10pt"/>
    </style:style>
    <style:style style:name="P28" style:family="paragraph" style:parent-style-name="Standard" style:list-style-name="WWNum2">
      <style:paragraph-properties fo:margin-left="1.884cm" fo:margin-right="0cm" fo:margin-top="0cm" fo:margin-bottom="0cm" loext:contextual-spacing="false" fo:line-height="150%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009cda" style:font-name-asian="Times New Roman1" style:font-size-asian="12pt" style:language-asian="pl" style:country-asian="PL" style:font-name-complex="Times New Roman1" style:font-size-complex="10pt"/>
    </style:style>
    <style:style style:name="P29" style:family="paragraph" style:parent-style-name="Standard" style:list-style-name="WWNum4">
      <style:paragraph-properties fo:margin-left="1.27cm" fo:margin-right="0cm" fo:margin-top="0cm" fo:margin-bottom="0cm" loext:contextual-spacing="false" fo:line-height="15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officeooo:paragraph-rsid="00009cda" style:font-name-asian="Times New Roman1" style:font-size-asian="12pt" style:language-asian="pl" style:country-asian="PL" style:font-name-complex="Times New Roman1" style:font-size-complex="10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officeooo:rsid="0001b5b0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4" style:family="text">
      <style:text-properties style:font-name="Times New Roman" fo:font-size="12pt" officeooo:rsid="0001b5b0" style:font-name-asian="Times New Roman1" style:font-size-asian="12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2pt" officeooo:rsid="0003f34f" style:font-name-asian="Times New Roman1" style:font-size-asian="12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8" style:family="tex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0pt"/>
    </style:style>
    <style:style style:name="T9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T10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0pt"/>
    </style:style>
    <style:style style:name="T13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style:text-line-through-style="solid" style:text-line-through-type="single" style:font-name="Times New Roman" fo:font-size="12pt" style:font-name-asian="Times New Roman1" style:font-size-asian="12pt" style:language-asian="pl" style:country-asian="P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3"><text:span text:style-name="T1"/></text:p>
      <text:p text:style-name="P23"><text:span text:style-name="T1">Ruda Róż. </text:span><text:span text:style-name="T6">dnia</text:span><text:span text:style-name="T1"> </text:span><text:span text:style-name="T2">25</text:span><text:span text:style-name="T1">.1</text:span><text:span text:style-name="T2">1</text:span><text:span text:style-name="T1">.1</text:span><text:span text:style-name="T2">9</text:span><text:span text:style-name="T1">r.</text:span></text:p>
      <text:p text:style-name="P6"><text:tab/></text:p>
      <text:p text:style-name="P5"/>
      <text:p text:style-name="P2"/>
      <text:h text:style-name="P14" text:outline-level="2">Formularz oferty</text:h>
      <text:h text:style-name="P17" text:outline-level="3"><text:span text:style-name="T3">na wykonanie <text:s/>dostawy*, </text:span><text:span text:style-name="T14">usługi*, roboty budowlanej*</text:span><text:span text:style-name="T7"> poniżej 30 000 euro</text:span><text:span text:style-name="T3"> </text:span></text:h>
      <text:p text:style-name="P8"><text:span text:style-name="T10"><text:s text:c="2"/></text:span><text:span text:style-name="T1">- do stołówki Zespołu Szkół w Rudzie Różanieckiej</text:span></text:p>
      <text:p text:style-name="P3">(nazwa zamówienia)</text:p>
      <text:p text:style-name="P2"/>
      <text:p text:style-name="P2"/>
      <text:h text:style-name="P20" text:outline-level="4"><text:span text:style-name="T7">I.</text:span><text:span text:style-name="T12">*</text:span><text:span text:style-name="T7"> Zamawiający – [</text:span><text:span text:style-name="T8">Nazwa, adres</text:span><text:span text:style-name="T7">] </text:span></text:h>
      <text:p text:style-name="P2">……………………………………………………………………………………………………………………….</text:p>
      <text:h text:style-name="P15" text:outline-level="5"/>
      <text:h text:style-name="P17" text:outline-level="5"><text:span text:style-name="T7">II.</text:span><text:span text:style-name="T12">*</text:span><text:span text:style-name="T7">Opis przedmiotu zamówienia</text:span></text:h>
      <text:p text:style-name="P8"><text:span text:style-name="T1">- sukcesywna <text:s/>dostawa pieczywa i wyrobów piekarskich </text:span><text:span text:style-name="T10">........................................................................................</text:span><text:span text:style-name="T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list xml:id="list732423571" text:style-name="WWNum1">
        <text:list-item>
          <text:p text:style-name="P24"><text:span text:style-name="T7">Termin wykonania zamówienia:</text:span><text:span text:style-name="T3"> <text:s/>2.01.20</text:span><text:span text:style-name="T4">20 </text:span><text:span text:style-name="T3">r. -31.12.20</text:span><text:span text:style-name="T4">20 </text:span><text:span text:style-name="T3">r.</text:span></text:p>
        </text:list-item>
        <text:list-item>
          <text:p text:style-name="P26">Okres gwarancji ......................................................................................................</text:p>
        </text:list-item>
        <text:list-item>
          <text:p text:style-name="P24"><text:span text:style-name="T7">Warunki płatności</text:span><text:span text:style-name="T3">: przelew 14-dniowy</text:span></text:p>
        </text:list-item>
        <text:list-item>
          <text:p text:style-name="P27">....................................................................................................................................</text:p>
        </text:list-item>
        <text:list-item>
          <text:p text:style-name="P27">....................................................................................................................................</text:p>
        </text:list-item>
      </text:list>
      <text:h text:style-name="P17" text:outline-level="6"><text:span text:style-name="T7">III.</text:span><text:span text:style-name="T12">*</text:span><text:span text:style-name="T7"> Forma złożenia oferty</text:span></text:h>
      <text:p text:style-name="P9"><text:span text:style-name="T3">Ofertę na formularzu należy złożyć w terminie do dnia </text:span><text:span text:style-name="T5">16</text:span><text:span text:style-name="T3">.12.1</text:span><text:span text:style-name="T5">9 </text:span><text:span text:style-name="T3">r. </text:span><text:span text:style-name="T5">do godz. 10.00</text:span><text:span text:style-name="T3"> w formie:</text:span></text:p>
      <text:list xml:id="list2064037857" text:style-name="WWNum2">
        <text:list-item>
          <text:p text:style-name="P25"><text:span text:style-name="T3">pisemnej (osobiście, listownie) na adres: </text:span><text:span text:style-name="T13">Zespół Szkół w Rudzie Różanieckiej, Szkoła Podstawowa im. kpt. Władysława Ważnego, 37-613 Ruda Różaniecka 180</text:span></text:p>
        </text:list-item>
        <text:list-item>
          <text:p text:style-name="P28">faxem na numer: 16 6319881</text:p>
        </text:list-item>
        <text:list-item>
          <text:p text:style-name="P25"><text:span text:style-name="T3">w wersji elektronicznej na e-mail: </text:span><text:span text:style-name="T13">zs_ruda_rozaniecka@wp.pl</text:span></text:p>
        </text:list-item>
      </text:list>
      <text:h text:style-name="P15" text:outline-level="6"><text:soft-page-break/></text:h>
      <text:h text:style-name="P15" text:outline-level="6"/>
      <text:h text:style-name="P15" text:outline-level="6"/>
      <text:h text:style-name="P17" text:outline-level="6"><text:span text:style-name="T7">IV.</text:span><text:span text:style-name="T12">**</text:span><text:span text:style-name="T7"> Nazwa i adres WYKONAWCY</text:span></text:h>
      <text:p text:style-name="P8"><text:span text:style-name="T7"><text:tab/></text:span><text:span text:style-name="T3">Nazwa: ..............................................................................................................................</text:span></text:p>
      <text:p text:style-name="P5"><text:tab/>...........................................................................................................................................</text:p>
      <text:p text:style-name="P5"><text:tab/>Adres: ...............................................................................................................................</text:p>
      <text:p text:style-name="P5"><text:tab/>...........................................................................................................................................</text:p>
      <text:p text:style-name="P5"><text:tab/>NIP: ..................................................................................................................................</text:p>
      <text:p text:style-name="P5"><text:tab/>Nr rachunku bankowego: ...............................................................................................</text:p>
      <text:p text:style-name="P4"/>
      <text:list xml:id="list1882914115" text:style-name="WWNum3">
        <text:list-item>
          <text:p text:style-name="P21">Oferuję wykonanie przedmiotu zamówienia za:</text:p>
        </text:list-item>
      </text:list>
      <text:p text:style-name="P11">cenę netto: .................................................... zł</text:p>
      <text:p text:style-name="P11">podatek VAT: ................................................zł</text:p>
      <text:p text:style-name="P11">cenę brutto: ....................................................zł</text:p>
      <text:p text:style-name="P11">Słownie brutto: ....................................................................................................................zł</text:p>
      <text:list xml:id="list103616543263525" text:continue-numbering="true" text:style-name="WWNum3">
        <text:list-item>
          <text:p text:style-name="P22">Oświadczam, że cena zawiera prawidłowo naliczony podatek VAT zgodnie <text:line-break/>z obowiązującymi przepisami.</text:p>
        </text:list-item>
        <text:list-item>
          <text:p text:style-name="P21">Oświadczam, że zapoznałem się z opisem przedmiotu zamówienia i nie wnoszę do niego zastrzeżeń.</text:p>
        </text:list-item>
        <text:list-item>
          <text:p text:style-name="P21">Oświadczam, że w przypadku wyboru oferty podpiszę umowę i zrealizuję zamówienie.</text:p>
        </text:list-item>
        <text:list-item>
          <text:p text:style-name="P21">Załącznikami do niniejszego formularza oferty stanowiącymi integralną część oferty są:</text:p>
        </text:list-item>
      </text:list>
      <text:list xml:id="list1833578496" text:style-name="WWNum4">
        <text:list-item>
          <text:p text:style-name="P29">..........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..........</text:p>
        </text:list-item>
        <text:list-item>
          <text:p text:style-name="P29">...........................................................................................................................................</text:p>
        </text:list-item>
      </text:list>
      <text:p text:style-name="P5"/>
      <text:p text:style-name="P5"/>
      <text:p text:style-name="P7">.................................., dnia .......................<text:tab/><text:tab/><text:tab/><text:tab/>.............................................</text:p>
      <text:p text:style-name="P12">(pieczęć i podpis wykonawcy lub osoby uprawnionej)</text:p>
      <text:p text:style-name="P1"/>
      <text:p text:style-name="P1"/>
      <text:p text:style-name="P10"><text:span text:style-name="T9">*</text:span><text:span text:style-name="T11"> wypełnia Zamawiający</text:span></text:p>
      <text:p text:style-name="P10"><text:span text:style-name="T9">**</text:span><text:span text:style-name="T11"> wypełnia Wykonawca</text:span>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1.2$Windows_x86 LibreOffice_project/5d19a1bfa650b796764388cd8b33a5af1f5baa1b</meta:generator>
    <dc:date>2019-11-26T10:36:14.524000000</dc:date>
    <meta:editing-duration>PT18M31S</meta:editing-duration>
    <meta:editing-cycles>3</meta:editing-cycles>
    <meta:print-date>2019-11-26T10:19:29.011000000</meta:print-date>
    <meta:document-statistic meta:table-count="0" meta:image-count="0" meta:object-count="0" meta:page-count="3" meta:paragraph-count="44" meta:word-count="229" meta:character-count="4146" meta:non-whitespace-character-count="3958"/>
  </office:meta>
</office:document-meta>
</file>