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032e6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32e6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42b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032e6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032e6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032e6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32e6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042b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32e6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032e6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officeooo:paragraph-rsid="000032e6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2386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/>
      <style:text-properties officeooo:paragraph-rsid="000032e6"/>
    </style:style>
    <style:style style:name="P1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officeooo:paragraph-rsid="000032e6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officeooo:paragraph-rsid="000032e6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268b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032e6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268bd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3d9ec" style:font-size-asian="12pt" style:font-name-complex="Times New Roman1" style:font-size-complex="12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<text:span text:style-name="T2"><text:line-break/></text:span><text:span text:style-name="T4">Zespół Szkół w Rudzie Różanieckiej <text:s text:c="69"/>Ruda Różaniecka, </text:span><text:span text:style-name="T6">2</text:span><text:span text:style-name="T7">5</text:span><text:span text:style-name="T4">.1</text:span><text:span text:style-name="T6">1</text:span><text:span text:style-name="T4">.201</text:span><text:span text:style-name="T6">9</text:span><text:span text:style-name="T4">r.</text:span></text:p>
      <text:p text:style-name="P9">Szkoła Podstawowa</text:p>
      <text:p text:style-name="P9">im. kpt. Władysława Ważnego</text:p>
      <text:p text:style-name="P9">37 – 613 Ruda Różaniecka 180</text:p>
      <text:p text:style-name="P9">Tel. (16)6319619</text:p>
      <text:p text:style-name="P9">Fax. (16)6319881 </text:p>
      <text:p text:style-name="P14">ZAPYTANIE OFERTOWE</text:p>
      <text:p text:style-name="P5"> </text:p>
      <text:p text:style-name="P13"><text:span text:style-name="T4">Na podstawie art. 4 ust. 8. ustawy z 29 stycznia 2004 roku Prawo zamówień publicznych (Dz. U. z 2004 r. Nr 19, poz. 177)  z późniejszymi zmianami, zwracam się z </text:span><text:span text:style-name="T2">zapytaniem ofertowym</text:span><text:span text:style-name="T4"> o cenę dostaw.</text:span></text:p>
      <text:p text:style-name="P5"/>
      <text:p text:style-name="P3"><text:span text:style-name="T2">1.</text:span><text:span text:style-name="T8"> </text:span><text:span text:style-name="T2">Zamawiający: </text:span><text:span text:style-name="T4">Zespół Szkół w Rudzie Różanieckiej, Szkoła Podstawowa im. kpt. Władysława Ważnego, </text:span></text:p>
      <text:p text:style-name="P8">37- 613 Ruda Różaniecka 180.</text:p>
      <text:p text:style-name="P5"/>
      <text:p text:style-name="P2"><text:span text:style-name="T2">2.</text:span><text:span text:style-name="T8"> </text:span><text:span text:style-name="T2">Przedmiot zamówienia.</text:span></text:p>
      <text:p text:style-name="P4"><text:span text:style-name="T4">Przedmiotem zamówienia jest sukcesywna dostawa artykułów mleczarskich dla Zesp</text:span><text:span text:style-name="T5">o</text:span><text:span text:style-name="T4">ł</text:span><text:span text:style-name="T5">u</text:span><text:span text:style-name="T4"> Szkół </text:span></text:p>
      <text:p text:style-name="P4"><text:span text:style-name="T4">w Rudzie Różanieckiej, Szkoła Podstawowa im. kpt. Władysława Ważnego,</text:span><text:span text:style-name="T2"> </text:span><text:span text:style-name="T4">37- 613 Ruda Różaniecka 180 </text:span></text:p>
      <text:p text:style-name="P5"/>
      <text:p text:style-name="P2"><text:bookmark text:name="_GoBack"/><text:span text:style-name="T2">3.</text:span><text:span text:style-name="T8"> </text:span><text:span text:style-name="T2">Termin realizacji zamówienia</text:span></text:p>
      <text:p text:style-name="P2"><text:span text:style-name="T4">Termin wykonania zamówienia przez wykonawcę: </text:span><text:span text:style-name="T2">w okresie 12 miesięcy od dnia zawarcia umowy</text:span><text:span text:style-name="T4">. Dostawy sukcesywne, uruchamiane telefonicznie przez zamawiającego. Do­stawa artykułów żywnościowych następować będzie wg zamówienia z dnia poprzedniego w godz. od 7.00 do 14.30</text:span><text:span text:style-name="T2">.</text:span></text:p>
      <text:p text:style-name="P5"/>
      <text:p text:style-name="P2"><text:span text:style-name="T2">4.</text:span><text:span text:style-name="T8"> </text:span><text:span text:style-name="T2">Cena</text:span><text:span text:style-name="T4"> </text:span><text:span text:style-name="T2">jest jedynym kryterium oceny ofert.</text:span></text:p>
      <text:p text:style-name="P5"/>
      <text:p text:style-name="P2"><text:span text:style-name="T2">5.</text:span><text:span text:style-name="T8"> </text:span><text:span text:style-name="T2">Inne istotne warunki zamówienia.</text:span></text:p>
      <text:p text:style-name="P7">Wykonawca dostarczy produkty żywnościowe spełniające wymogi określone przepisami ustawy </text:p>
      <text:p text:style-name="P7">z 25.08.2006 roku o bezpieczeństwie żywności i żywienia oraz aktów wykonawczych do niej, wła­snym transportem oraz na własny koszt i odpowiedzialność.</text:p>
      <text:p text:style-name="P5"/>
      <text:p text:style-name="P2"><text:span text:style-name="T2">6.</text:span><text:span text:style-name="T8"> </text:span><text:span text:style-name="T2">Sposób przygotowania oferty .</text:span></text:p>
      <text:p text:style-name="P2"><text:span text:style-name="T4">Ofertę sporządzić należy na załączonym druku „</text:span><text:span text:style-name="T2">Kosztorys ofertow</text:span><text:span text:style-name="T4">y” (zał. nr 1). Oferta winna być podpisa­na przez osobę upoważnioną, na kopercie należy umieścić napis „Zapytanie ofertowe na dostawę artykułów mleczarskich dla stołówki Zespołu Szkół w Rudzie Różanieckiej, Szkoła Podstawowa <text:s/>im. kpt. Władysława Ważnego, 37- 613 Ruda Różaniecka 180”.</text:span><text:span text:style-name="T1"> </text:span></text:p>
      <text:p text:style-name="P6"/>
      <text:p text:style-name="P6">7. Adres strony internetowej na której zostały zamieszczone materiały do pobrania:</text:p>
      <text:p text:style-name="P7">www.zsrudarozaniecka.pl</text:p>
      <text:p text:style-name="P7"/>
      <text:p text:style-name="P2"><text:span text:style-name="T2">8.</text:span><text:span text:style-name="T8"> </text:span><text:span text:style-name="T2">Miejsce i termin złożenia oferty.</text:span></text:p>
      <text:p text:style-name="P2"><text:span text:style-name="T4">Ofertę należy złożyć do dnia </text:span><text:span text:style-name="T3">16</text:span><text:span text:style-name="T2">.12.201</text:span><text:span text:style-name="T3">9</text:span><text:span text:style-name="T2">r</text:span><text:span text:style-name="T4">., do godz. </text:span><text:span text:style-name="T2">10.00</text:span><text:span text:style-name="T4"> osobiście w Zespole Szkół w Rudzie Różanieckiej, Szkoła Podstawowa im. kpt. Władysława Ważnego, 37- 613 Ruda Różaniecka 180, <text:s/></text:span></text:p>
      <text:p text:style-name="P7">pocztą na adres szkoły lub faksem. </text:p>
      <text:p text:style-name="P6"/>
      <text:p text:style-name="P6">W załączeniu: </text:p>
      <text:p text:style-name="P12"><text:span text:style-name="T4"><text:s text:c="13"/>- wzór „Kosztorysu ofertowego” </text:span><text:span text:style-name="T2"><text:s/>(zał. nr 1)</text:span></text:p>
      <text:p text:style-name="P10"><text:s text:c="13"/>- formularz oferty</text:p>
      <text:p text:style-name="P10"><text:s text:c="14"/></text:p>
      <text:p text:style-name="P1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meta:print-date>2019-11-25T11:50:53.187000000</meta:print-date>
    <dc:date>2019-11-25T12:49:37.993000000</dc:date>
    <meta:editing-duration>PT56M30S</meta:editing-duration>
    <meta:editing-cycles>4</meta:editing-cycles>
    <meta:document-statistic meta:table-count="0" meta:image-count="0" meta:object-count="0" meta:page-count="2" meta:paragraph-count="31" meta:word-count="301" meta:character-count="2261" meta:non-whitespace-character-count="1864"/>
  </office:meta>
</office:document-meta>
</file>