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1983b"/>
    </style:style>
    <style:style style:name="P2" style:family="paragraph" style:parent-style-name="Standard">
      <style:paragraph-properties fo:line-height="150%"/>
      <style:text-properties officeooo:paragraph-rsid="000333c7"/>
    </style:style>
    <style:style style:name="P3" style:family="paragraph" style:parent-style-name="Standard">
      <style:paragraph-properties fo:line-height="150%"/>
      <style:text-properties fo:font-size="11pt" officeooo:paragraph-rsid="0001983b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1pt" officeooo:paragraph-rsid="0001983b" style:font-size-asian="11pt" style:font-size-complex="11pt"/>
    </style:style>
    <style:style style:name="P5" style:family="paragraph" style:parent-style-name="Standard">
      <style:text-properties fo:font-size="11pt" officeooo:paragraph-rsid="0001983b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font-weight="bold" officeooo:paragraph-rsid="0001983b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officeooo:paragraph-rsid="0001983b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officeooo:paragraph-rsid="0001983b" style:font-size-asian="11pt" style:font-style-asian="italic" style:font-size-complex="11pt"/>
    </style:style>
    <style:style style:name="P9" style:family="paragraph" style:parent-style-name="Standard">
      <style:text-properties officeooo:paragraph-rsid="0001983b"/>
    </style:style>
    <style:style style:name="P10" style:family="paragraph" style:parent-style-name="Heading_20_4">
      <style:paragraph-properties fo:line-height="150%" fo:text-align="justify" style:justify-single-word="false"/>
      <style:text-properties officeooo:paragraph-rsid="0001983b"/>
    </style:style>
    <style:style style:name="P11" style:family="paragraph" style:parent-style-name="Heading_20_3">
      <style:paragraph-properties fo:line-height="150%" fo:text-align="start" style:justify-single-word="false"/>
      <style:text-properties officeooo:paragraph-rsid="0001983b"/>
    </style:style>
    <style:style style:name="P12" style:family="paragraph" style:parent-style-name="Heading_20_6">
      <style:paragraph-properties fo:line-height="150%"/>
      <style:text-properties fo:font-size="11pt" officeooo:paragraph-rsid="0001983b" style:font-size-asian="11pt" style:font-size-complex="11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1pt" officeooo:paragraph-rsid="0001983b" style:font-size-asian="11pt" style:font-size-complex="11pt"/>
    </style:style>
    <style:style style:name="P14" style:family="paragraph" style:parent-style-name="Standard">
      <style:paragraph-properties fo:margin-left="11.245cm" fo:margin-right="0cm" fo:text-indent="0cm" style:auto-text-indent="false"/>
      <style:text-properties fo:font-size="11pt" officeooo:paragraph-rsid="0001983b" style:font-size-asian="11pt" style:font-size-complex="11pt"/>
    </style:style>
    <style:style style:name="P15" style:family="paragraph" style:parent-style-name="Heading_20_5">
      <style:paragraph-properties fo:line-height="150%"/>
      <style:text-properties fo:font-size="11pt" officeooo:paragraph-rsid="0001983b" style:font-size-asian="11pt" style:font-size-complex="11pt"/>
    </style:style>
    <style:style style:name="P16" style:family="paragraph" style:parent-style-name="Heading_20_2">
      <style:paragraph-properties fo:line-height="150%"/>
      <style:text-properties fo:font-size="11pt" officeooo:paragraph-rsid="0001983b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983b"/>
    </style:style>
    <style:style style:name="P18" style:family="paragraph" style:parent-style-name="Standard" style:list-style-name="WWNum3">
      <style:paragraph-properties fo:line-height="150%"/>
      <style:text-properties fo:font-size="11pt" officeooo:paragraph-rsid="0001983b" style:font-size-asian="11pt" style:font-size-complex="11pt"/>
    </style:style>
    <style:style style:name="P19" style:family="paragraph" style:parent-style-name="Standard" style:list-style-name="WWNum3">
      <style:paragraph-properties fo:line-height="150%" fo:text-align="justify" style:justify-single-word="false"/>
      <style:text-properties fo:font-size="11pt" officeooo:paragraph-rsid="0001983b" style:font-size-asian="11pt" style:font-size-complex="11pt"/>
    </style:style>
    <style:style style:name="P20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983b"/>
    </style:style>
    <style:style style:name="P21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983b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fo:font-weight="bold" officeooo:paragraph-rsid="0001983b" style:font-size-asian="11pt" style:font-weight-asian="bold" style:font-size-complex="11pt"/>
    </style:style>
    <style:style style:name="P23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officeooo:paragraph-rsid="0001983b" style:font-size-asian="11pt" style:font-size-complex="11pt"/>
    </style:style>
    <style:style style:name="P24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1pt" officeooo:paragraph-rsid="0001983b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333c7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text-line-through-style="solid" style:text-line-through-type="single" fo:font-size="11pt" style:font-size-asian="11pt" style:font-size-complex="11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">Ruda Róż .</text:span><text:span text:style-name="T3">dnia</text:span><text:span text:style-name="T1"> </text:span><text:span text:style-name="T2">25.</text:span><text:span text:style-name="T1">1</text:span><text:span text:style-name="T2">1</text:span><text:span text:style-name="T1">.1</text:span><text:span text:style-name="T2">9</text:span><text:span text:style-name="T1">r.</text:span></text:p>
      <text:p text:style-name="P4"><text:tab/></text:p>
      <text:p text:style-name="P3"/>
      <text:p text:style-name="P3"/>
      <text:h text:style-name="P16" text:outline-level="2">Formularz oferty</text:h>
      <text:h text:style-name="P11" text:outline-level="3"><text:span text:style-name="T1">na wykonanie <text:s/>dostawy*, </text:span><text:span text:style-name="T6">usługi*, roboty budowlanej*</text:span><text:span text:style-name="T3"> poniżej 30 000 euro</text:span><text:span text:style-name="T1"> </text:span></text:h>
      <text:p text:style-name="P3">do stołówki Zespołu Szkół w Rudzie Różanieckiej</text:p>
      <text:p text:style-name="P7">(nazwa zamówienia)</text:p>
      <text:p text:style-name="P3"/>
      <text:p text:style-name="P3"/>
      <text:h text:style-name="P10" text:outline-level="4"><text:span text:style-name="T3">I.* Zamawiający – [</text:span><text:span text:style-name="T5">Nazwa, adres</text:span><text:span text:style-name="T3">] </text:span></text:h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15" text:outline-level="5">II.*Opis przedmiotu zamówienia</text:h>
      <text:p text:style-name="P3">- sukcesywna <text:s/>dostawa różnych produktów spożywczych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068611489" text:style-name="WWNum1">
        <text:list-item>
          <text:p text:style-name="P20"><text:span text:style-name="T3">Termin wykonania zamówienia:</text:span><text:span text:style-name="T1"> <text:s/>2.01.20</text:span><text:span text:style-name="T2">20</text:span><text:span text:style-name="T1"> r. -31.12.20</text:span><text:span text:style-name="T2">20</text:span><text:span text:style-name="T1"> r.</text:span></text:p>
        </text:list-item>
        <text:list-item>
          <text:p text:style-name="P22">Okres gwarancji ......................................................................................................</text:p>
        </text:list-item>
        <text:list-item>
          <text:p text:style-name="P20"><text:span text:style-name="T3">Warunki płatności</text:span><text:span text:style-name="T1"> : przelew 14-dniowy</text:span></text:p>
        </text:list-item>
        <text:list-item>
          <text:p text:style-name="P23">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</text:p>
        </text:list-item>
      </text:list>
      <text:h text:style-name="P12" text:outline-level="6"/>
      <text:h text:style-name="P12" text:outline-level="6">III.* Forma złożenia oferty</text:h>
      <text:p text:style-name="P2"><text:span text:style-name="T1">Ofertę na formularzu należy złożyć w terminie do dnia </text:span><text:span text:style-name="T10">16</text:span><text:span text:style-name="T9">.12.1</text:span><text:span text:style-name="T10">9 </text:span><text:span text:style-name="T9">r</text:span><text:span text:style-name="T7">. </text:span><text:span text:style-name="T8">do godz. </text:span><text:span text:style-name="T10">10.00</text:span><text:span text:style-name="T1"> w formie:</text:span></text:p>
      <text:list xml:id="list3954473543" text:style-name="WWNum2">
        <text:list-item>
          <text:p text:style-name="P21"><text:span text:style-name="T1">pisemnej (osobiście, listownie) na adres: </text:span><text:span text:style-name="T3">Zespół Szkół w Rudzie Różanieckiej, Szkoła Podstawowa im. kpt. Władysława Ważnego, 37-613 Ruda Różaniecka 180</text:span></text:p>
        </text:list-item>
        <text:list-item>
          <text:p text:style-name="P21"><text:span text:style-name="T1">faxem na numer: </text:span><text:span text:style-name="T4">16 6319881</text:span></text:p>
        </text:list-item>
        <text:list-item>
          <text:p text:style-name="P21"><text:span text:style-name="T1">w wersji elektronicznej na e-mail: </text:span><text:span text:style-name="T3">zs_ruda_rozaniecka@wp.pl</text:span></text:p>
        </text:list-item>
      </text:list>
      <text:h text:style-name="P12" text:outline-level="6"/>
      <text:h text:style-name="P12" text:outline-level="6">IV.** Nazwa i adres WYKONAWCY</text:h>
      <text:p text:style-name="P1"><text:span text:style-name="T3"><text:tab/></text:span><text:span text:style-name="T1">Nazwa: ..............................................................................................................................</text:span></text:p>
      <text:p text:style-name="P3"><text:tab/>...........................................................................................................................................</text:p>
      <text:p text:style-name="P3"><text:soft-page-break/><text:tab/>Adres: 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</text:p>
      <text:p text:style-name="P3"><text:tab/>NIP: ..................................................................................................................................</text:p>
      <text:p text:style-name="P3"><text:tab/>Nr rachunku bankowego: ...............................................................................................</text:p>
      <text:p text:style-name="P6"/>
      <text:list xml:id="list3559957052" text:style-name="WWNum3">
        <text:list-item>
          <text:p text:style-name="P18">Oferuję wykonanie przedmiotu zamówienia za:</text:p>
        </text:list-item>
      </text:list>
      <text:p text:style-name="P13">cenę netto: .................................................... zł</text:p>
      <text:p text:style-name="P13">podatek VAT: ................................................zł</text:p>
      <text:p text:style-name="P13">cenę brutto: ....................................................zł</text:p>
      <text:p text:style-name="P13">Słownie brutto: ....................................................................................................................zł</text:p>
      <text:list xml:id="list133347235343621" text:continue-numbering="true" text:style-name="WWNum3">
        <text:list-item>
          <text:p text:style-name="P19">Oświadczam, że cena zawiera prawidłowo naliczony podatek VAT zgodnie <text:line-break/>z obowiązującymi przepisami.</text:p>
        </text:list-item>
        <text:list-item>
          <text:p text:style-name="P18">Oświadczam, że zapoznałem się z opisem przedmiotu zamówienia i nie wnoszę do niego zastrzeżeń.</text:p>
        </text:list-item>
        <text:list-item>
          <text:p text:style-name="P18">Oświadczam, że w przypadku wyboru oferty podpiszę umowę i zrealizuję zamówienie.</text:p>
        </text:list-item>
        <text:list-item>
          <text:p text:style-name="P18">Załącznikami do niniejszego formularza oferty stanowiącymi integralną część oferty są:</text:p>
        </text:list-item>
      </text:list>
      <text:list xml:id="list2744737544" text:style-name="WWNum4">
        <text:list-item>
          <text:p text:style-name="P24">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5">.................................., dnia .......................<text:tab/><text:tab/><text:tab/><text:tab/>.............................................</text:p>
      <text:p text:style-name="P14">(pieczęć i podpis wykonawcy lub osoby uprawnionej)</text:p>
      <text:p text:style-name="P5"/>
      <text:p text:style-name="P5"/>
      <text:p text:style-name="P8">* wypełnia Zamawiający</text:p>
      <text:p text:style-name="P8">** wypełnia Wykonawca</text:p>
      <text:p text:style-name="P9"><text:bookmark text:name="_GoBack"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25T13:33:47.008000000</dc:date>
    <meta:editing-duration>PT14M47S</meta:editing-duration>
    <meta:editing-cycles>3</meta:editing-cycles>
    <meta:print-date>2019-11-25T13:32:35.254000000</meta:print-date>
    <meta:document-statistic meta:table-count="0" meta:image-count="0" meta:object-count="0" meta:page-count="2" meta:paragraph-count="45" meta:word-count="228" meta:character-count="4219" meta:non-whitespace-character-count="4035"/>
  </office:meta>
</office:document-meta>
</file>