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, Bol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415cm" fo:margin-left="-0.208cm" table:align="left" style:writing-mode="lr-tb"/>
    </style:style>
    <style:style style:name="Tabela1.A" style:family="table-column">
      <style:table-column-properties style:column-width="3.485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10.2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9.417cm" fo:margin-left="-0.208cm" table:align="left" style:writing-mode="lr-tb"/>
    </style:style>
    <style:style style:name="Tabela2.A" style:family="table-column">
      <style:table-column-properties style:column-width="3.485cm"/>
    </style:style>
    <style:style style:name="Tabela2.B" style:family="table-column">
      <style:table-column-properties style:column-width="5.717cm"/>
    </style:style>
    <style:style style:name="Tabela2.C" style:family="table-column">
      <style:table-column-properties style:column-width="10.2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" style:master-page-name="Standard">
      <style:paragraph-properties fo:line-height="150%" style:page-number="auto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6" style:family="paragraph" style:parent-style-name="Standard">
      <style:paragraph-properties style:text-autospace="non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style:font-size-asian="11pt" style:font-size-complex="11pt" style:font-weight-complex="bold"/>
    </style:style>
    <style:style style:name="P10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center" style:justify-single-word="false" style:text-autospace="none"/>
    </style:style>
    <style:style style:name="P14" style:family="paragraph" style:parent-style-name="Standard">
      <style:paragraph-properties fo:margin-left="0cm" fo:margin-right="0cm" fo:line-height="150%" fo:text-indent="1.249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50%" fo:text-indent="1.249cm" style:auto-text-indent="false"/>
      <style:text-properties fo:font-size="11pt" style:font-size-asian="11pt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133d28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name-asian="TimesNewRoman" style:font-size-asian="11pt" style:font-weight-asian="bold" style:font-size-complex="11pt" style:font-weight-complex="bold"/>
    </style:style>
    <style:style style:name="T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font-name-asian="TimesNewRoman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NIA DZIECKA DO ŚWIETLICY SZKOLNEJ</text:p>
      <text:p text:style-name="P15">Proszę o przyjęcie mojego syna/córki ……………………………………………………</text:p>
      <text:p text:style-name="P2"><text:span text:style-name="T1">klasa .............. </text:span><text:span text:style-name="T2">do świetlicy szkolnej w roku szk. 20</text:span><text:span text:style-name="T3">20</text:span><text:span text:style-name="T2">/202</text:span><text:span text:style-name="T3">1</text:span><text:span text:style-name="T2">.</text:span></text:p>
      <text:p text:style-name="P14">Wyrażam także zgodę na to, aby moje dziecko uczestniczyło w zajęciach, imprezach i wyjściach organizowanych w godzinach pracy świetlicy. </text:p>
      <text:p text:style-name="P3"/>
      <text:p text:style-name="P10">Dane dziecka i rodziców:</text:p>
      <text:p text:style-name="P2"><text:span text:style-name="T4">Imię i nazwisko dziecka:</text:span><text:span text:style-name="T1"> ......................................................................................................................................................</text:span></text:p>
      <text:p text:style-name="P4">Data i miejsce urodzenia:........................................................................................................................................................</text:p>
      <text:p text:style-name="P4">Adres zamieszkania: ..............................................................................................................................................................</text:p>
      <text:p text:style-name="P4">telefon: ..................................................................</text:p>
      <text:p text:style-name="P2"><text:span text:style-name="T4">Imię i nazwisko ojca/opiekuna prawnego</text:span><text:span text:style-name="T1">..........................................................................................................................</text:span></text:p>
      <text:p text:style-name="P5"/>
      <text:p text:style-name="P2"><text:span text:style-name="T4">Imię i nazwisko matki/opiekunki prawnej</text:span><text:span text:style-name="T1">: ....................................................................................................................</text:span></text:p>
      <text:p text:style-name="P4"/>
      <text:p text:style-name="P4">Proszę w kilku słowach opowiedzieć o swoim dziecku (zainteresowania, zdolności, jak najchętniej spędza wolny czas, co sprawia dziecku trudności itp.) ..................................................................................................................................................................................................</text:p>
      <text:p text:style-name="P2"><text:span text:style-name="T1">………………………………………………………………………………………………………………………………..</text:span></text:p>
      <text:p text:style-name="P13"><text:span text:style-name="T2"><text:tab/><text:tab/></text:span><text:span text:style-name="T5">O</text:span><text:span text:style-name="T6">Ś</text:span><text:span text:style-name="T5">WIADCZENIE</text:span></text:p>
      <text:p text:style-name="P5">1. Dziecko będzie przebywało w świetlicy w godzinach (od – do)</text:p>
      <text:p text:style-name="P5"/>
      <text:p text:style-name="P5">I semestr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zień tygodnia</text:p>
          </table:table-cell>
          <table:table-cell table:style-name="Tabela1.A1" office:value-type="string">
            <text:p text:style-name="P7">Godziny pobytu</text:p>
          </table:table-cell>
          <table:table-cell table:style-name="Tabela1.A1" office:value-type="string">
            <text:p text:style-name="P7">Uwagi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7">……………………</text:p>
            <text:p text:style-name="P7">……………………</text:p>
            <text:p text:style-name="P7">……………………</text:p>
            <text:p text:style-name="P5">……………………</text:p>
            <text:p text:style-name="P5">……………………</text:p>
            <text:p text:style-name="P5">……………………</text:p>
            <text:p text:style-name="P5">……………………</text:p>
          </table:table-cell>
          <table:table-cell table:style-name="Tabela1.A1" office:value-type="string">
            <text:p text:style-name="P8"/>
            <text:p text:style-name="P13"><text:span text:style-name="T1">………………………………….</text:span></text:p>
            <text:p text:style-name="P13"><text:span text:style-name="T1">…………………………………..</text:span></text:p>
            <text:p text:style-name="P13"><text:span text:style-name="T1">…………………………………..</text:span></text:p>
            <text:p text:style-name="P12"><text:span text:style-name="T1">…………………………………..</text:span></text:p>
            <text:p text:style-name="P12"><text:span text:style-name="T1">…………………………………..</text:span></text:p>
            <text:p text:style-name="P12"><text:span text:style-name="T1">………………………………….</text:span></text:p>
            <text:p text:style-name="P12"><text:span text:style-name="T1">…………………………………..</text:span></text:p>
          </table:table-cell>
          <table:table-cell table:style-name="Tabela1.A1" office:value-type="string">
            <text:p text:style-name="P12"><text:span text:style-name="T1">………………………………………………………………….</text:span></text:p>
            <text:p text:style-name="P12"><text:span text:style-name="T1">………………………………………………………………….</text:span></text:p>
            <text:p text:style-name="P5">…………………………………………………………………</text:p>
            <text:p text:style-name="P5">…………………………………………………………………</text:p>
            <text:p text:style-name="P12"><text:span text:style-name="T1">………………………………………………………………….</text:span></text:p>
            <text:p text:style-name="P12"><text:span text:style-name="T1">………………………………………………………………….</text:span></text:p>
            <text:p text:style-name="Standard"><text:span text:style-name="T1">………………………………………………………………….</text:span></text:p>
            <text:p text:style-name="Standard"><text:span text:style-name="T1">………………………………………………………………….</text:span></text:p>
            <text:p text:style-name="Standard"><text:span text:style-name="T1">………………………………………………………………….</text:span></text:p>
          </table:table-cell>
        </table:table-row>
      </table:table>
      <text:p text:style-name="P5"/>
      <text:p text:style-name="P5"/>
      <text:p text:style-name="P5">II Semestr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zień tygodnia</text:p>
          </table:table-cell>
          <table:table-cell table:style-name="Tabela2.A1" office:value-type="string">
            <text:p text:style-name="P7">Godziny pobytu</text:p>
          </table:table-cell>
          <table:table-cell table:style-name="Tabela2.A1" office:value-type="string">
            <text:p text:style-name="P7">Uwagi</text:p>
          </table:table-cell>
        </table:table-row>
        <table:table-row table:style-name="Tabela2.1">
          <table:table-cell table:style-name="Tabela2.A1" office:value-type="string">
            <text:p text:style-name="P7">................................</text:p>
            <text:p text:style-name="P7">……………………</text:p>
            <text:p text:style-name="P7">……………………</text:p>
            <text:p text:style-name="P7">……………………</text:p>
            <text:p text:style-name="P7">……………………</text:p>
            <text:p text:style-name="P5">……………………</text:p>
            <text:p text:style-name="P5">……………………</text:p>
            <text:p text:style-name="P5">……………………</text:p>
            <text:p text:style-name="P5">……………………</text:p>
          </table:table-cell>
          <table:table-cell table:style-name="Tabela2.A1" office:value-type="string">
            <text:p text:style-name="P7">.......................................................</text:p>
            <text:p text:style-name="P13"><text:span text:style-name="T1">…………………………………..</text:span></text:p>
            <text:p text:style-name="P13"><text:span text:style-name="T1">………………………………….</text:span></text:p>
            <text:p text:style-name="P13"><text:span text:style-name="T1">…………………………………..</text:span></text:p>
            <text:p text:style-name="P13"><text:span text:style-name="T1">…………………………………..</text:span></text:p>
            <text:p text:style-name="P12"><text:span text:style-name="T1">…………………………………..</text:span></text:p>
            <text:p text:style-name="P12"><text:span text:style-name="T1">…………………………………..</text:span></text:p>
            <text:p text:style-name="P12"><text:span text:style-name="T1">………………………………….</text:span></text:p>
            <text:p text:style-name="P12"><text:span text:style-name="T1">…………………………………..</text:span></text:p>
          </table:table-cell>
          <table:table-cell table:style-name="Tabela2.A1" office:value-type="string">
            <text:p text:style-name="P12"><text:span text:style-name="T1">………………………………………………………………….</text:span></text:p>
            <text:p text:style-name="P12"><text:span text:style-name="T1">………………………………………………………………….</text:span></text:p>
            <text:p text:style-name="P5">…………………………………………………………………</text:p>
            <text:p text:style-name="P5">…………………………………………………………………</text:p>
            <text:p text:style-name="P12"><text:span text:style-name="T1">………………………………………………………………….</text:span></text:p>
            <text:p text:style-name="P12"><text:span text:style-name="T1">………………………………………………………………….</text:span></text:p>
            <text:p text:style-name="Standard"><text:span text:style-name="T1">………………………………………………………………….</text:span></text:p>
            <text:p text:style-name="Standard"><text:span text:style-name="T1">………………………………………………………………….</text:span></text:p>
            <text:p text:style-name="Standard"><text:span text:style-name="T1">………………………………………………………………….</text:span></text:p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5"/>
      <text:p text:style-name="P5">2. Wyrażam zgodę na samodzielny powrót dziecka do domu po zajęciach świetlicowych.</text:p>
      <text:p text:style-name="P11"/>
      <text:p text:style-name="P12"><text:span text:style-name="T7">Bior</text:span><text:span text:style-name="T8">ę </text:span><text:span text:style-name="T7">pełn</text:span><text:span text:style-name="T8">ą </text:span><text:span text:style-name="T7">odpowiedzialno</text:span><text:span text:style-name="T8">ść </text:span><text:span text:style-name="T7">za jego bezpiecze</text:span><text:span text:style-name="T8">ń</text:span><text:span text:style-name="T7">stwo w czasie drogi do domu.</text:span></text:p>
      <text:p text:style-name="P11"/>
      <text:p text:style-name="P12"><text:span text:style-name="T5">UWAGI DOTYCZ</text:span><text:span text:style-name="T6">Ą</text:span><text:span text:style-name="T5">CE STANU ZDROWIA DZIECKA </text:span><text:span text:style-name="T1">(prosimy podać, na jakie przewlekłe choroby dziecko choruje i czy przyjmuje jakieś leki).................................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................................</text:p>
      <text:p text:style-name="P13"><text:span text:style-name="T5">O</text:span><text:span text:style-name="T6">Ś</text:span><text:span text:style-name="T5">WIADCZENIE</text:span></text:p>
      <text:p text:style-name="P13"><text:span text:style-name="T5">dotycz</text:span><text:span text:style-name="T6">ą</text:span><text:span text:style-name="T5">ce wyra</text:span><text:span text:style-name="T6">ż</text:span><text:span text:style-name="T5">enia zgody na przetwarzanie danych osobowych</text:span></text:p>
      <text:p text:style-name="P5">Wyrażam zgodę na przetwarzanie danych osobowych do celów związanych z procesem opiekuńczo wychowawczym w świetlicy Zespołu Szkół w Rudzie Różanieckiej, zgodnie z oświadczeniem woli składanym przez rodzica/prawnego opiekuna ucznia dotyczących zbierania i przetwarzania danych osobowych dziecka i członków jego rodziny pozostających we wspólnym gospodarstwie domowym w zakresie działalności wychowawczej, opiekuńczej i dydaktycznej szkoły.</text:p>
      <text:p text:style-name="P5"/>
      <text:p text:style-name="P4">Świadomy odpowiedzialności karnej w przypadku podania <text:s/>nieprawidłowych danych oświadczam, że przedłożone przeze mnie w niniejszej karcie informacje są zgodne ze stanem faktycznym.</text:p>
      <text:p text:style-name="P9"/>
      <text:p text:style-name="P9">Ruda Różaniecka, dn........................... <text:s text:c="3"/>.................................... <text:s text:c="10"/>......................................</text:p>
      <text:p text:style-name="P2"><text:span text:style-name="T2"><text:s text:c="70"/>podpis ojca <text:s text:c="31"/>podpis mat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TimesNewRoman" svg:font-family="TimesNewRoman, Bold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4pt" fo:font-weight="bold" style:font-size-asian="14pt" style:font-weight-asian="bold" style:font-size-complex="10pt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ARTA ZGŁOSZENIA DZIECKA DO ŚWIETLICY SZKOLNEJ</dc:title>
    <meta:initial-creator>User</meta:initial-creator>
    <meta:creation-date>2018-09-03T09:18:00</meta:creation-date>
    <dc:date>2020-08-30T16:15:09.582000000</dc:date>
    <meta:print-date>1995-11-21T17:41:00</meta:print-date>
    <meta:editing-cycles>4</meta:editing-cycles>
    <meta:editing-duration>PT20M47S</meta:editing-duration>
    <meta:document-statistic meta:table-count="2" meta:image-count="0" meta:object-count="0" meta:page-count="2" meta:paragraph-count="83" meta:word-count="300" meta:character-count="4300" meta:non-whitespace-character-count="3964"/>
    <meta:generator>LibreOffice/7.0.0.3$Windows_X86_64 LibreOffice_project/8061b3e9204bef6b321a21033174034a5e2ea88e</meta:generator>
  </office:meta>
</office:document-meta>
</file>