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>
      <style:paragraph-properties fo:line-height="150%"/>
      <style:text-properties fo:font-size="12pt" officeooo:paragraph-rsid="00012c1a" style:font-size-asian="12pt"/>
    </style:style>
    <style:style style:name="P2" style:family="paragraph" style:parent-style-name="Heading_20_5">
      <style:paragraph-properties fo:line-height="150%"/>
      <style:text-properties officeooo:paragraph-rsid="00012c1a"/>
    </style:style>
    <style:style style:name="P3" style:family="paragraph" style:parent-style-name="Heading_20_6">
      <style:paragraph-properties fo:line-height="150%"/>
      <style:text-properties officeooo:paragraph-rsid="00012c1a"/>
    </style:style>
    <style:style style:name="P4" style:family="paragraph" style:parent-style-name="Heading_20_2">
      <style:paragraph-properties fo:line-height="150%"/>
      <style:text-properties officeooo:paragraph-rsid="00012c1a"/>
    </style:style>
    <style:style style:name="P5" style:family="paragraph" style:parent-style-name="Heading_20_3">
      <style:paragraph-properties fo:line-height="150%" fo:text-align="start" style:justify-single-word="false"/>
      <style:text-properties officeooo:paragraph-rsid="00012c1a"/>
    </style:style>
    <style:style style:name="P6" style:family="paragraph" style:parent-style-name="Standard">
      <style:paragraph-properties fo:line-height="150%"/>
      <style:text-properties officeooo:paragraph-rsid="00012c1a"/>
    </style:style>
    <style:style style:name="P7" style:family="paragraph" style:parent-style-name="Standard">
      <style:paragraph-properties fo:line-height="150%"/>
      <style:text-properties officeooo:paragraph-rsid="00031288"/>
    </style:style>
    <style:style style:name="P8" style:family="paragraph" style:parent-style-name="Standard">
      <style:paragraph-properties fo:line-height="150%"/>
      <style:text-properties fo:font-size="12pt" officeooo:paragraph-rsid="00012c1a" style:font-size-asian="12pt"/>
    </style:style>
    <style:style style:name="P9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2pt" officeooo:paragraph-rsid="00012c1a" style:font-size-asian="12pt"/>
    </style:style>
    <style:style style:name="P10" style:family="paragraph" style:parent-style-name="Standard">
      <style:paragraph-properties fo:line-height="150%"/>
      <style:text-properties fo:font-size="12pt" officeooo:paragraph-rsid="00012c1a" style:font-size-asian="12pt" style:font-size-complex="12pt"/>
    </style:style>
    <style:style style:name="P11" style:family="paragraph" style:parent-style-name="Standard">
      <style:text-properties fo:font-size="12pt" officeooo:paragraph-rsid="00012c1a" style:font-size-asian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officeooo:paragraph-rsid="00012c1a" style:font-size-asian="12pt" style:font-weight-asian="bold" style:font-size-complex="12pt"/>
    </style:style>
    <style:style style:name="P13" style:family="paragraph" style:parent-style-name="Standard">
      <style:text-properties officeooo:paragraph-rsid="00012c1a"/>
    </style:style>
    <style:style style:name="P14" style:family="paragraph" style:parent-style-name="Standard">
      <style:paragraph-properties fo:margin-left="11.245cm" fo:margin-right="0cm" fo:text-indent="0cm" style:auto-text-indent="false"/>
      <style:text-properties officeooo:paragraph-rsid="00012c1a"/>
    </style:style>
    <style:style style:name="P15" style:family="paragraph" style:parent-style-name="Heading_20_4">
      <style:paragraph-properties fo:line-height="150%" fo:text-align="justify" style:justify-single-word="false"/>
      <style:text-properties officeooo:paragraph-rsid="00012c1a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12c1a" style:font-size-asian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2c1a"/>
    </style:style>
    <style:style style:name="P18" style:family="paragraph" style:parent-style-name="Standard" style:list-style-name="WWNum3">
      <style:paragraph-properties fo:line-height="150%"/>
      <style:text-properties fo:font-size="12pt" officeooo:paragraph-rsid="00012c1a" style:font-size-asian="12pt"/>
    </style:style>
    <style:style style:name="P19" style:family="paragraph" style:parent-style-name="Standard" style:list-style-name="WWNum3">
      <style:paragraph-properties fo:line-height="150%" fo:text-align="justify" style:justify-single-word="false"/>
      <style:text-properties fo:font-size="12pt" officeooo:paragraph-rsid="00012c1a" style:font-size-asian="12pt"/>
    </style:style>
    <style:style style:name="P20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2c1a"/>
    </style:style>
    <style:style style:name="P21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2c1a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fo:font-weight="bold" officeooo:paragraph-rsid="00012c1a" style:font-size-asian="12pt" style:font-weight-asian="bold"/>
    </style:style>
    <style:style style:name="P2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12c1a" style:font-size-asian="12pt"/>
    </style:style>
    <style:style style:name="P24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12c1a" style:font-size-asian="12pt" style:font-size-complex="12pt"/>
    </style:style>
    <style:style style:name="P25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012c1a" style:font-size-asian="12pt"/>
    </style:style>
    <style:style style:name="P26" style:family="paragraph" style:parent-style-name="Standard">
      <style:paragraph-properties fo:margin-left="1.884cm" fo:margin-right="0cm" fo:line-height="150%" fo:text-indent="0cm" style:auto-text-indent="false"/>
      <style:text-properties fo:font-size="12pt" fo:font-weight="bold" officeooo:paragraph-rsid="00012c1a" style:font-size-asian="12pt" style:font-weight-asian="bol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1288" style:font-size-asian="12pt" style:font-size-complex="12pt"/>
    </style:style>
    <style:style style:name="T4" style:family="text">
      <style:text-properties fo:font-size="12pt" officeooo:rsid="00052ede" style:font-size-asian="12pt" style:font-size-complex="12pt"/>
    </style:style>
    <style:style style:name="T5" style:family="text">
      <style:text-properties fo:font-size="12pt" officeooo:rsid="00031288" style:font-size-asian="12pt"/>
    </style:style>
    <style:style style:name="T6" style:family="text">
      <style:text-properties fo:font-size="12pt" officeooo:rsid="00052ede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031288" style:font-size-asian="12pt" style:font-weight-asian="bold" style:font-size-complex="12pt"/>
    </style:style>
    <style:style style:name="T10" style:family="text">
      <style:text-properties fo:font-size="12pt" fo:font-weight="bold" officeooo:rsid="00052ede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2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2"><text:s text:c="4"/>Ruda Róż</text:span><text:span text:style-name="T4">aniecka, dnia 10.12.2020 r.</text:span></text:p>
      <text:p text:style-name="P9"><text:tab/></text:p>
      <text:p text:style-name="P8"/>
      <text:p text:style-name="P6"/>
      <text:h text:style-name="P4" text:outline-level="2">Formularz oferty</text:h>
      <text:h text:style-name="P5" text:outline-level="3">na wykonanie <text:s/>dostawy*, <text:span text:style-name="T12">usługi*, roboty budowlanej*</text:span><text:span text:style-name="T13"> poniżej 30 000 euro</text:span> </text:h>
      <text:p text:style-name="P10">- do stołówki Zespołu Szkół w Rudzie Różanieckiej</text:p>
      <text:p text:style-name="P12">(nazwa zamówienia)</text:p>
      <text:p text:style-name="P6"/>
      <text:p text:style-name="P6"/>
      <text:h text:style-name="P15" text:outline-level="4"><text:span text:style-name="T13">I.</text:span><text:span text:style-name="T14">*</text:span><text:span text:style-name="T13"> Zamawiający – [</text:span><text:span text:style-name="T16">Nazwa, adres</text:span><text:span text:style-name="T13">] </text:span></text:h>
      <text:p text:style-name="P6">……………………………………………………………………………………………………………………….</text:p>
      <text:h text:style-name="P1" text:outline-level="5"/>
      <text:h text:style-name="P2" text:outline-level="5"><text:span text:style-name="T1">II.</text:span><text:span text:style-name="T15">* </text:span><text:span text:style-name="T1">Opis przedmiotu zamówienia</text:span></text:h>
      <text:p text:style-name="P6"><text:span text:style-name="T2">- sukcesywna <text:s/>dostawa mięsa zwierzęcego, produktów i wędlin. </text:span>...................................................................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4282143536" text:style-name="WWNum1">
        <text:list-item>
          <text:p text:style-name="P20"><text:span text:style-name="T7">Termin wykonania zamówienia: </text:span><text:span text:style-name="T1">2.01.20</text:span><text:span text:style-name="T5">2</text:span><text:span text:style-name="T6">1</text:span><text:span text:style-name="T5"> </text:span><text:span text:style-name="T1">r.- 31.12.20</text:span><text:span text:style-name="T5">2</text:span><text:span text:style-name="T6">1</text:span><text:span text:style-name="T5"> </text:span><text:span text:style-name="T1">r.</text:span></text:p>
        </text:list-item>
        <text:list-item>
          <text:p text:style-name="P22">Okres gwarancji: ........................................................................................................</text:p>
        </text:list-item>
        <text:list-item>
          <text:p text:style-name="P20"><text:span text:style-name="T7">Warunki płatności</text:span><text:span text:style-name="T1"> : przelew 14- dniowy</text:span></text:p>
        </text:list-item>
        <text:list-item>
          <text:p text:style-name="P23">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</text:p>
        </text:list-item>
      </text:list>
      <text:h text:style-name="P3" text:outline-level="6">III.<text:span text:style-name="T15">*</text:span> Forma złożenia oferty</text:h>
      <text:p text:style-name="P7"><text:span text:style-name="T2">Ofertę na formularzu należy złożyć w terminie do dnia </text:span><text:span text:style-name="T10">29.12.2020</text:span><text:span text:style-name="T21"> </text:span><text:span text:style-name="T20">r.</text:span><text:span text:style-name="T18"> </text:span><text:span text:style-name="T19">do godz.</text:span><text:span text:style-name="T21"> 10.00</text:span><text:span text:style-name="T2"> w formie:</text:span></text:p>
      <text:list xml:id="list3873843188" text:style-name="WWNum2">
        <text:list-item>
          <text:p text:style-name="P21"><text:span text:style-name="T2">pisemnej (osobiście, listownie) na adres: </text:span><text:span text:style-name="T8">Zespół Szkół w Rudzie Różanieckiej, </text:span></text:p>
        </text:list-item>
      </text:list>
      <text:p text:style-name="P26">37-613 Ruda Różaniecka 180</text:p>
      <text:list xml:id="list115806729282853" text:continue-numbering="true" text:style-name="WWNum2">
        <text:list-item>
          <text:p text:style-name="P24">faxem na numer: 16 6319881</text:p>
        </text:list-item>
        <text:list-item>
          <text:p text:style-name="P21"><text:span text:style-name="T2">w wersji elektronicznej na e-mail: </text:span><text:span text:style-name="T8">zs_ruda_rozaniecka@wp.pl</text:span></text:p>
        </text:list-item>
      </text:list>
      <text:h text:style-name="P3" text:outline-level="6"><text:soft-page-break/></text:h>
      <text:h text:style-name="P3" text:outline-level="6"/>
      <text:h text:style-name="P3" text:outline-level="6">IV.<text:span text:style-name="T15">**</text:span> Nazwa i adres WYKONAWCY</text:h>
      <text:p text:style-name="P6"><text:span text:style-name="T7"><text:tab/></text:span><text:span text:style-name="T1">Nazwa: ..............................................................................................................................</text:span></text:p>
      <text:p text:style-name="P8"><text:tab/>...........................................................................................................................................</text:p>
      <text:p text:style-name="P8"><text:tab/>Adres: 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</text:p>
      <text:p text:style-name="P8"><text:tab/>NIP: ..................................................................................................................................</text:p>
      <text:p text:style-name="P8"><text:tab/>Nr rachunku bankowego: ...............................................................................................</text:p>
      <text:p text:style-name="P8"/>
      <text:list xml:id="list2907439976" text:style-name="WWNum3">
        <text:list-item>
          <text:p text:style-name="P18">Oferuję wykonanie przedmiotu zamówienia za:</text:p>
        </text:list-item>
      </text:list>
      <text:p text:style-name="P16">cenę netto: .................................................... zł</text:p>
      <text:p text:style-name="P16">podatek VAT: ................................................zł</text:p>
      <text:p text:style-name="P16">cenę brutto: ....................................................zł</text:p>
      <text:p text:style-name="P16">Słownie brutto: ....................................................................................................................zł</text:p>
      <text:list xml:id="list115806570621825" text:continue-numbering="true" text:style-name="WWNum3">
        <text:list-item>
          <text:p text:style-name="P19">Oświadczam, że cena zawiera prawidłowo naliczony podatek VAT zgodnie <text:line-break/>z obowiązującymi przepisami.</text:p>
        </text:list-item>
        <text:list-item>
          <text:p text:style-name="P18">Oświadczam, że zapoznałem się z opisem przedmiotu zamówienia i nie wnoszę do niego zastrzeżeń.</text:p>
        </text:list-item>
        <text:list-item>
          <text:p text:style-name="P18">Oświadczam, że w przypadku wyboru oferty podpiszę umowę i zrealizuję zamówienie.</text:p>
        </text:list-item>
        <text:list-item>
          <text:p text:style-name="P18">Załącznikami do niniejszego formularza oferty stanowiącymi integralną część oferty są:</text:p>
        </text:list-item>
      </text:list>
      <text:list xml:id="list2754778793" text:style-name="WWNum4"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</text:list>
      <text:p text:style-name="P8"/>
      <text:p text:style-name="P8"/>
      <text:p text:style-name="P11">.................................., dnia .......................<text:tab/><text:tab/><text:tab/><text:tab/>.............................................</text:p>
      <text:p text:style-name="P14">(pieczęć i podpis wykonawcy lub osoby uprawnionej)</text:p>
      <text:p text:style-name="P13"/>
      <text:p text:style-name="P13"/>
      <text:p text:style-name="P13"><text:span text:style-name="T11">*</text:span><text:span text:style-name="T17"> wypełnia Zamawiający</text:span></text:p>
      <text:p text:style-name="P13"><text:span text:style-name="T11">**</text:span><text:span text:style-name="T17"> wypełnia Wykonawca</text:span></text:p>
      <text:p text:style-name="P13"/>
      <text:p text:style-name="P8"><text:soft-page-break/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0-12-10T11:58:04.975000000</dc:date>
    <meta:editing-duration>PT9M8S</meta:editing-duration>
    <meta:editing-cycles>4</meta:editing-cycles>
    <meta:print-date>2020-12-10T11:54:37.241000000</meta:print-date>
    <meta:document-statistic meta:table-count="0" meta:image-count="0" meta:object-count="0" meta:page-count="3" meta:paragraph-count="46" meta:word-count="228" meta:character-count="4127" meta:non-whitespace-character-count="3938"/>
  </office:meta>
</office:document-meta>
</file>