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16d01"/>
    </style:style>
    <style:style style:name="P2" style:family="paragraph" style:parent-style-name="Standard">
      <style:paragraph-properties fo:line-height="150%"/>
      <style:text-properties fo:font-size="11pt" officeooo:paragraph-rsid="00016d01" style:font-size-asian="11pt" style:font-size-complex="11pt"/>
    </style:style>
    <style:style style:name="P3" style:family="paragraph" style:parent-style-name="Standard">
      <style:paragraph-properties fo:line-height="150%">
        <style:tab-stops>
          <style:tab-stop style:position="6.033cm"/>
        </style:tab-stops>
      </style:paragraph-properties>
      <style:text-properties fo:font-size="11pt" officeooo:paragraph-rsid="00016d01" style:font-size-asian="11pt" style:font-size-complex="11pt"/>
    </style:style>
    <style:style style:name="P4" style:family="paragraph" style:parent-style-name="Standard">
      <style:paragraph-properties fo:line-height="150%"/>
      <style:text-properties fo:font-size="11pt" officeooo:paragraph-rsid="0001f88f" style:font-size-asian="11pt" style:font-size-complex="11pt"/>
    </style:style>
    <style:style style:name="P5" style:family="paragraph" style:parent-style-name="Standard">
      <style:text-properties fo:font-size="11pt" officeooo:paragraph-rsid="00016d01" style:font-size-asian="11pt" style:font-size-complex="11pt"/>
    </style:style>
    <style:style style:name="P6" style:family="paragraph" style:parent-style-name="Standard">
      <style:paragraph-properties fo:line-height="150%"/>
      <style:text-properties fo:font-size="11pt" fo:font-weight="bold" officeooo:paragraph-rsid="00016d01" style:font-size-asian="11pt" style:font-weight-asian="bold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fo:font-weight="bold" officeooo:paragraph-rsid="00016d01" style:font-size-asian="11pt" style:font-weight-asian="bold" style:font-size-complex="11pt"/>
    </style:style>
    <style:style style:name="P8" style:family="paragraph" style:parent-style-name="Standard">
      <style:text-properties officeooo:paragraph-rsid="00016d01"/>
    </style:style>
    <style:style style:name="P9" style:family="paragraph" style:parent-style-name="Heading_20_3">
      <style:paragraph-properties fo:line-height="150%" fo:text-align="start" style:justify-single-word="false"/>
      <style:text-properties officeooo:paragraph-rsid="00016d01"/>
    </style:style>
    <style:style style:name="P10" style:family="paragraph" style:parent-style-name="Heading_20_6">
      <style:paragraph-properties fo:line-height="150%"/>
      <style:text-properties fo:font-size="11pt" officeooo:paragraph-rsid="00016d01" style:font-size-asian="11pt" style:font-size-complex="11pt"/>
    </style:style>
    <style:style style:name="P11" style:family="paragraph" style:parent-style-name="Heading_20_4">
      <style:paragraph-properties fo:line-height="150%" fo:text-align="justify" style:justify-single-word="false"/>
      <style:text-properties officeooo:paragraph-rsid="00016d01"/>
    </style:style>
    <style:style style:name="P12" style:family="paragraph" style:parent-style-name="Heading_20_5">
      <style:paragraph-properties fo:line-height="150%"/>
      <style:text-properties fo:font-size="11pt" officeooo:paragraph-rsid="00016d01" style:font-size-asian="11pt" style:font-size-complex="11pt"/>
    </style:style>
    <style:style style:name="P13" style:family="paragraph" style:parent-style-name="Standard">
      <style:paragraph-properties fo:margin-left="0.635cm" fo:margin-right="0cm" fo:line-height="150%" fo:text-indent="0cm" style:auto-text-indent="false"/>
      <style:text-properties fo:font-size="11pt" officeooo:paragraph-rsid="00016d01" style:font-size-asian="11pt" style:font-size-complex="11pt"/>
    </style:style>
    <style:style style:name="P14" style:family="paragraph" style:parent-style-name="Standard">
      <style:paragraph-properties fo:margin-left="11.245cm" fo:margin-right="0cm" fo:text-indent="0cm" style:auto-text-indent="false"/>
      <style:text-properties fo:font-size="11pt" officeooo:paragraph-rsid="00016d01" style:font-size-asian="11pt" style:font-size-complex="11pt"/>
    </style:style>
    <style:style style:name="P15" style:family="paragraph" style:parent-style-name="Heading_20_2">
      <style:paragraph-properties fo:line-height="150%"/>
      <style:text-properties fo:font-size="11pt" officeooo:paragraph-rsid="00016d01" style:font-size-asian="11pt" style:font-size-complex="11pt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officeooo:paragraph-rsid="00016d01"/>
    </style:style>
    <style:style style:name="P17" style:family="paragraph" style:parent-style-name="Standard" style:list-style-name="WWNum3">
      <style:paragraph-properties fo:line-height="150%"/>
      <style:text-properties fo:font-size="11pt" officeooo:paragraph-rsid="00016d01" style:font-size-asian="11pt" style:font-size-complex="11pt"/>
    </style:style>
    <style:style style:name="P18" style:family="paragraph" style:parent-style-name="Standard" style:list-style-name="WWNum3">
      <style:paragraph-properties fo:line-height="150%" fo:text-align="justify" style:justify-single-word="false"/>
      <style:text-properties fo:font-size="11pt" officeooo:paragraph-rsid="00016d01" style:font-size-asian="11pt" style:font-size-complex="11pt"/>
    </style:style>
    <style:style style:name="P19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16d01"/>
    </style:style>
    <style:style style:name="P20" style:family="paragraph" style:parent-style-name="Standard" style:list-style-name="WWNum2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16d01"/>
    </style:style>
    <style:style style:name="P21" style:family="paragraph" style:parent-style-name="Standard" style:list-style-name="WWNum2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42831"/>
    </style:style>
    <style:style style:name="P22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1pt" fo:font-weight="bold" officeooo:paragraph-rsid="00016d01" style:font-size-asian="11pt" style:font-weight-asian="bold" style:font-size-complex="11pt"/>
    </style:style>
    <style:style style:name="P23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1pt" officeooo:paragraph-rsid="00016d01" style:font-size-asian="11pt" style:font-size-complex="11pt"/>
    </style:style>
    <style:style style:name="P24" style:family="paragraph" style:parent-style-name="Standard" style:list-style-name="WWNum2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1pt" officeooo:paragraph-rsid="00016d01" style:font-size-asian="11pt" style:font-size-complex="11pt"/>
    </style:style>
    <style:style style:name="P25" style:family="paragraph" style:parent-style-name="Standard" style:list-style-name="WWNum4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fo:font-size="11pt" officeooo:paragraph-rsid="00016d01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1f88f" style:font-size-asian="11pt" style:font-size-complex="11pt"/>
    </style:style>
    <style:style style:name="T3" style:family="text">
      <style:text-properties fo:font-size="11pt" officeooo:rsid="00042831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style:text-line-through-style="solid" style:text-line-through-type="single" fo:font-size="11pt" style:font-size-asian="11pt" style:font-size-complex="11pt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8" style:family="text">
      <style:text-properties style:font-name="Times New Roman" fo:font-size="12pt" officeooo:rsid="0003f34f" style:font-name-asian="Times New Roman1" style:font-size-asian="12pt" style:language-asian="pl" style:country-asian="PL" style:font-name-complex="Times New Roman1" style:font-size-complex="10pt"/>
    </style:style>
    <style:style style:name="T9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T10" style:family="text">
      <style:text-properties style:font-name="Times New Roman" fo:font-size="12pt" fo:font-weight="bold" officeooo:rsid="0003f34f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T11" style:family="text">
      <style:text-properties style:font-name="Times New Roman" fo:font-size="12pt" fo:font-weight="bold" officeooo:rsid="00042831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6"><text:span text:style-name="T1">Ruda Róż</text:span><text:span text:style-name="T3">aniecka, dnia 10.12.2020 r.</text:span></text:p>
      <text:p text:style-name="P3"><text:tab/></text:p>
      <text:p text:style-name="P2"/>
      <text:p text:style-name="P2"/>
      <text:h text:style-name="P15" text:outline-level="2">Formularz oferty</text:h>
      <text:h text:style-name="P9" text:outline-level="3"><text:span text:style-name="T1">na wykonanie <text:s/>dostawy*, </text:span><text:span text:style-name="T6">usługi*, roboty budowlanej*</text:span><text:span text:style-name="T4"> poniżej 30 000 euro</text:span><text:span text:style-name="T1"> </text:span></text:h>
      <text:p text:style-name="P2"><text:s text:c="2"/>- do stołówki Zespołu Szkół w Rudzie Różanieckiej</text:p>
      <text:p text:style-name="P7">(nazwa zamówienia)</text:p>
      <text:p text:style-name="P2"/>
      <text:p text:style-name="P2"/>
      <text:h text:style-name="P11" text:outline-level="4"><text:span text:style-name="T4">I.* Zamawiający – [</text:span><text:span text:style-name="T5">Nazwa, adres</text:span><text:span text:style-name="T4">] </text:span></text:h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</text:p>
      <text:h text:style-name="P12" text:outline-level="5"/>
      <text:h text:style-name="P12" text:outline-level="5">II.* Opis przedmiotu zamówienia</text:h>
      <text:p text:style-name="P2">- sukcesywna dostawa produktów owocowo – warzywnych i jaj</text:p>
      <text:p text:style-name="P2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217789249" text:style-name="WWNum1">
        <text:list-item>
          <text:p text:style-name="P19"><text:span text:style-name="T4">Termin wykonania zamówienia:</text:span><text:span text:style-name="T1"> <text:s/>2.01.20</text:span><text:span text:style-name="T2">2</text:span><text:span text:style-name="T3">1</text:span><text:span text:style-name="T1"> r. -31.12.20</text:span><text:span text:style-name="T2">2</text:span><text:span text:style-name="T3">1</text:span><text:span text:style-name="T1"> r.</text:span></text:p>
        </text:list-item>
        <text:list-item>
          <text:p text:style-name="P22">Okres gwarancji ......................................................................................................</text:p>
        </text:list-item>
        <text:list-item>
          <text:p text:style-name="P19"><text:span text:style-name="T4">Warunki płatności</text:span><text:span text:style-name="T1">: przelew 14-dniowy</text:span></text:p>
        </text:list-item>
        <text:list-item>
          <text:p text:style-name="P23">....................................................................................................................................</text:p>
        </text:list-item>
        <text:list-item>
          <text:p text:style-name="P23">....................................................................................................................................</text:p>
        </text:list-item>
      </text:list>
      <text:h text:style-name="P10" text:outline-level="6">III.* Forma złożenia oferty</text:h>
      <text:p text:style-name="P4">Ofertę na formularzu należy złożyć w terminie do dnia <text:span text:style-name="T11">29.12.2020 r.</text:span><text:span text:style-name="T7"> </text:span><text:span text:style-name="T8">do godz. </text:span><text:span text:style-name="T10">10.00</text:span> w formie:</text:p>
      <text:list xml:id="list3319198571" text:style-name="WWNum2">
        <text:list-item>
          <text:p text:style-name="P21"><text:span text:style-name="T1">pisemnej (osobiście, listownie) na adres: </text:span><text:span text:style-name="T4">Zespół Szkół w Rudzie Różanieckiej, </text:span></text:p>
          <text:p text:style-name="P21"><text:span text:style-name="T4"><text:s/>37-613 Ruda Różaniecka 180</text:span></text:p>
        </text:list-item>
        <text:list-item>
          <text:p text:style-name="P24">faxem na numer: (16) 6319881</text:p>
        </text:list-item>
        <text:list-item>
          <text:p text:style-name="P20"><text:span text:style-name="T1">w wersji elektronicznej na e-mail: </text:span><text:span text:style-name="T4">zs_ruda_rozaniecka@wp.pl</text:span></text:p>
        </text:list-item>
      </text:list>
      <text:h text:style-name="P10" text:outline-level="6"/>
      <text:h text:style-name="P10" text:outline-level="6">IV.** Nazwa i adres WYKONAWCY</text:h>
      <text:p text:style-name="P1"><text:span text:style-name="T4"><text:tab/></text:span><text:span text:style-name="T1">Nazwa: ..............................................................................................................................</text:span></text:p>
      <text:p text:style-name="P2"><text:tab/>...........................................................................................................................................</text:p>
      <text:p text:style-name="P2"><text:soft-page-break/><text:tab/>Adres: ...............................................................................................................................</text:p>
      <text:p text:style-name="P2"><text:tab/>...........................................................................................................................................</text:p>
      <text:p text:style-name="P2"><text:tab/>NIP: ..................................................................................................................................</text:p>
      <text:p text:style-name="P2"><text:tab/>Nr rachunku bankowego: ...............................................................................................</text:p>
      <text:p text:style-name="P6"/>
      <text:list xml:id="list179343816" text:style-name="WWNum3">
        <text:list-item>
          <text:p text:style-name="P17">Oferuję wykonanie przedmiotu zamówienia za:</text:p>
        </text:list-item>
      </text:list>
      <text:p text:style-name="P13">cenę netto: .................................................... zł</text:p>
      <text:p text:style-name="P13">podatek VAT: ................................................zł</text:p>
      <text:p text:style-name="P13">cenę brutto: ....................................................zł</text:p>
      <text:p text:style-name="P13">Słownie brutto: ....................................................................................................................zł</text:p>
      <text:list xml:id="list120057436140534" text:continue-numbering="true" text:style-name="WWNum3">
        <text:list-item>
          <text:p text:style-name="P18">Oświadczam, że cena zawiera prawidłowo naliczony podatek VAT zgodnie <text:line-break/>z obowiązującymi przepisami.</text:p>
        </text:list-item>
        <text:list-item>
          <text:p text:style-name="P17">Oświadczam, że zapoznałem się z opisem przedmiotu zamówienia i nie wnoszę do niego zastrzeżeń.</text:p>
        </text:list-item>
        <text:list-item>
          <text:p text:style-name="P17">Oświadczam, że w przypadku wyboru oferty podpiszę umowę i zrealizuję zamówienie.</text:p>
        </text:list-item>
        <text:list-item>
          <text:p text:style-name="P17">Załącznikami do niniejszego formularza oferty stanowiącymi integralną część oferty są:</text:p>
        </text:list-item>
      </text:list>
      <text:list xml:id="list2409481474" text:style-name="WWNum4">
        <text:list-item>
          <text:p text:style-name="P25">...........................................................................................................................................</text:p>
        </text:list-item>
        <text:list-item>
          <text:p text:style-name="P25">...........................................................................................................................................</text:p>
        </text:list-item>
        <text:list-item>
          <text:p text:style-name="P25">...........................................................................................................................................</text:p>
        </text:list-item>
        <text:list-item>
          <text:p text:style-name="P25">...........................................................................................................................................</text:p>
        </text:list-item>
      </text:list>
      <text:p text:style-name="P2"/>
      <text:p text:style-name="P2"/>
      <text:p text:style-name="P5">.................................., dnia .......................<text:tab/><text:tab/><text:tab/><text:tab/>.............................................</text:p>
      <text:p text:style-name="P14">(pieczęć i podpis wykonawcy lub osoby uprawnionej)</text:p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ListLabel_20_4" style:display-name="ListLabel 4" style:family="text">
      <style:text-properties fo:font-size="11pt" fo:font-weight="bold" style:font-size-asian="11pt" style:font-weight-asian="bold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 LibreOffice_project/5d19a1bfa650b796764388cd8b33a5af1f5baa1b</meta:generator>
    <dc:date>2020-12-10T12:00:56.420000000</dc:date>
    <meta:editing-duration>PT5M42S</meta:editing-duration>
    <meta:editing-cycles>4</meta:editing-cycles>
    <meta:print-date>2020-12-10T12:00:17.225000000</meta:print-date>
    <meta:document-statistic meta:table-count="0" meta:image-count="0" meta:object-count="0" meta:page-count="2" meta:paragraph-count="44" meta:word-count="221" meta:character-count="4114" meta:non-whitespace-character-count="3932"/>
  </office:meta>
</office:document-meta>
</file>