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00cd6"/>
    </style:style>
    <style:style style:name="P2" style:family="paragraph" style:parent-style-name="Standard">
      <style:paragraph-properties fo:line-height="150%"/>
      <style:text-properties fo:font-size="12pt" fo:font-weight="bold" officeooo:paragraph-rsid="00000cd6" style:font-size-asian="12pt" style:font-weight-asian="bold"/>
    </style:style>
    <style:style style:name="P3" style:family="paragraph" style:parent-style-name="Standard">
      <style:paragraph-properties fo:line-height="150%"/>
      <style:text-properties fo:font-size="12pt" officeooo:paragraph-rsid="00000cd6" style:font-size-asian="12pt"/>
    </style:style>
    <style:style style:name="P4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2pt" officeooo:paragraph-rsid="00000cd6" style:font-size-asian="12pt"/>
    </style:style>
    <style:style style:name="P5" style:family="paragraph" style:parent-style-name="Standard">
      <style:paragraph-properties fo:line-height="150%"/>
      <style:text-properties fo:font-size="12pt" officeooo:paragraph-rsid="00017a9e" style:font-size-asian="12pt"/>
    </style:style>
    <style:style style:name="P6" style:family="paragraph" style:parent-style-name="Standard">
      <style:text-properties fo:font-size="12pt" officeooo:paragraph-rsid="00000cd6" style:font-size-asian="12pt"/>
    </style:style>
    <style:style style:name="P7" style:family="paragraph" style:parent-style-name="Standard">
      <style:text-properties officeooo:paragraph-rsid="00000cd6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00cd6" style:font-weight-asian="bold"/>
    </style:style>
    <style:style style:name="P9" style:family="paragraph" style:parent-style-name="Standard">
      <style:paragraph-properties fo:margin-left="11.245cm" fo:margin-right="0cm" fo:text-indent="0cm" style:auto-text-indent="false"/>
      <style:text-properties officeooo:paragraph-rsid="00000cd6"/>
    </style:style>
    <style:style style:name="P10" style:family="paragraph" style:parent-style-name="Heading_20_3">
      <style:paragraph-properties fo:line-height="150%" fo:text-align="start" style:justify-single-word="false"/>
      <style:text-properties officeooo:paragraph-rsid="00000cd6"/>
    </style:style>
    <style:style style:name="P11" style:family="paragraph" style:parent-style-name="Heading_20_2">
      <style:paragraph-properties fo:line-height="150%"/>
      <style:text-properties officeooo:paragraph-rsid="00000cd6"/>
    </style:style>
    <style:style style:name="P12" style:family="paragraph" style:parent-style-name="Heading_20_6">
      <style:paragraph-properties fo:line-height="150%"/>
      <style:text-properties officeooo:paragraph-rsid="00000cd6"/>
    </style:style>
    <style:style style:name="P13" style:family="paragraph" style:parent-style-name="Heading_20_4">
      <style:paragraph-properties fo:line-height="150%" fo:text-align="justify" style:justify-single-word="false"/>
      <style:text-properties officeooo:paragraph-rsid="00000cd6"/>
    </style:style>
    <style:style style:name="P14" style:family="paragraph" style:parent-style-name="Heading_20_5">
      <style:paragraph-properties fo:line-height="150%"/>
      <style:text-properties fo:font-size="12pt" officeooo:paragraph-rsid="00000cd6" style:font-size-asian="12pt"/>
    </style:style>
    <style:style style:name="P15" style:family="paragraph" style:parent-style-name="Heading_20_5">
      <style:paragraph-properties fo:line-height="150%"/>
      <style:text-properties officeooo:paragraph-rsid="00000cd6"/>
    </style:style>
    <style:style style:name="P16" style:family="paragraph" style:parent-style-name="Standard">
      <style:paragraph-properties fo:margin-left="0.635cm" fo:margin-right="0cm" fo:line-height="150%" fo:text-indent="0cm" style:auto-text-indent="false"/>
      <style:text-properties fo:font-size="12pt" officeooo:paragraph-rsid="00000cd6" style:font-size-asian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officeooo:paragraph-rsid="00000cd6" style:font-size-asian="12pt" style:font-size-complex="12pt"/>
    </style:style>
    <style:style style:name="P18" style:family="paragraph" style:parent-style-name="Standard" style:list-style-name="WWNum3">
      <style:paragraph-properties fo:line-height="150%"/>
      <style:text-properties fo:font-size="12pt" officeooo:paragraph-rsid="00000cd6" style:font-size-asian="12pt"/>
    </style:style>
    <style:style style:name="P19" style:family="paragraph" style:parent-style-name="Standard" style:list-style-name="WWNum3">
      <style:paragraph-properties fo:line-height="150%" fo:text-align="justify" style:justify-single-word="false"/>
      <style:text-properties fo:font-size="12pt" officeooo:paragraph-rsid="00000cd6" style:font-size-asian="12pt"/>
    </style:style>
    <style:style style:name="P20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0cd6"/>
    </style:style>
    <style:style style:name="P21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0cd6"/>
    </style:style>
    <style:style style:name="P22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26560"/>
    </style:style>
    <style:style style:name="P2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fo:font-weight="bold" officeooo:paragraph-rsid="00000cd6" style:font-size-asian="12pt" style:font-weight-asian="bold"/>
    </style:style>
    <style:style style:name="P2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0cd6" style:font-size-asian="12pt"/>
    </style:style>
    <style:style style:name="P25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2pt" officeooo:paragraph-rsid="00000cd6" style:font-size-asian="12pt"/>
    </style:style>
    <style:style style:name="P26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2pt" officeooo:paragraph-rsid="00000cd6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0238" style:font-size-asian="12pt"/>
    </style:style>
    <style:style style:name="T4" style:family="text">
      <style:text-properties fo:font-size="12pt" officeooo:rsid="00026560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6560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officeooo:rsid="00010238"/>
    </style:style>
    <style:style style:name="T18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19" style:family="text">
      <style:text-properties style:font-name="Times New Roman" fo:font-weight="bold" officeooo:rsid="0003f34f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Liberation Serif" officeooo:rsid="0003f34f" style:font-name-asian="Times New Roman1" style:language-asian="pl" style:country-asian="PL" style:font-name-complex="Times New Roman1" style:font-size-complex="10pt"/>
    </style:style>
    <style:style style:name="T21" style:family="text">
      <style:text-properties officeooo:rsid="000265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bookmark-start text:name="_GoBack"/>Ruda Róż<text:span text:style-name="T21">aniecka, dnia 10.12.2020 r.</text:span></text:p>
      <text:p text:style-name="P4"><text:tab/></text:p>
      <text:p text:style-name="P3"/>
      <text:p text:style-name="P1"/>
      <text:h text:style-name="P11" text:outline-level="2">Formularz oferty</text:h>
      <text:h text:style-name="P10" text:outline-level="3">na wykonanie <text:s/>dostawy*, <text:span text:style-name="T7">usługi</text:span><text:bookmark-end text:name="_GoBack"/><text:span text:style-name="T7">*, roboty budowlanej*</text:span><text:span text:style-name="T8"> poniżej 30 000 euro</text:span> </text:h>
      <text:h text:style-name="P10" text:outline-level="3">- <text:span text:style-name="T11">do stołówki Zespołu Szkół w Rudzie Różanieckiej</text:span></text:h>
      <text:p text:style-name="P8">(nazwa zamówienia)</text:p>
      <text:p text:style-name="P1"/>
      <text:p text:style-name="P1"/>
      <text:h text:style-name="P13" text:outline-level="4"><text:span text:style-name="T8">I.</text:span><text:span text:style-name="T12">*</text:span><text:span text:style-name="T8"> Zamawiający – [</text:span><text:span text:style-name="T14">Nazwa, adres</text:span><text:span text:style-name="T8">] </text:span></text:h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14" text:outline-level="5"/>
      <text:h text:style-name="P15" text:outline-level="5"><text:span text:style-name="T1">II.</text:span><text:span text:style-name="T13">* </text:span><text:span text:style-name="T1">Opis przedmiotu zamówienia</text:span></text:h>
      <text:p text:style-name="P1"><text:span text:style-name="T2">- sukcesywna <text:s/>dostawa produktów głęboko mrożonych i ryb </text:span>...................................................................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955275566" text:style-name="WWNum1">
        <text:list-item>
          <text:p text:style-name="P20"><text:span text:style-name="T5">Termin wykonania zamówienia:</text:span><text:span text:style-name="T1"> <text:s/>2.01.20</text:span><text:span text:style-name="T3">2</text:span><text:span text:style-name="T4">1</text:span><text:span text:style-name="T3"> </text:span><text:span text:style-name="T1">r. -31.12.20</text:span><text:span text:style-name="T3">20</text:span><text:span text:style-name="T4">1</text:span><text:span text:style-name="T1">r.</text:span></text:p>
        </text:list-item>
        <text:list-item>
          <text:p text:style-name="P23">Okres gwarancji ......................................................................................................</text:p>
        </text:list-item>
        <text:list-item>
          <text:p text:style-name="P20"><text:span text:style-name="T5">Warunki płatności</text:span><text:span text:style-name="T1"> :przelew 14-dniowy</text:span></text:p>
        </text:list-item>
        <text:list-item>
          <text:p text:style-name="P24">....................................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....................................</text:p>
        </text:list-item>
      </text:list>
      <text:h text:style-name="P12" text:outline-level="6">III.<text:span text:style-name="T13">*</text:span> Forma złożenia oferty</text:h>
      <text:p text:style-name="P5">Ofertę na formularzu należy złożyć w terminie do dnia <text:span text:style-name="T10">29.12.2020 r.</text:span><text:span text:style-name="T9"> </text:span><text:span text:style-name="T18"><text:s/></text:span><text:span text:style-name="T20">do godz. </text:span><text:span text:style-name="T19">10.00</text:span> w formie:</text:p>
      <text:list xml:id="list2009146661" text:style-name="WWNum2">
        <text:list-item>
          <text:p text:style-name="P22"><text:span text:style-name="T1">pisemnej (osobiście, listownie) na adres: </text:span><text:span text:style-name="T16">Zespół Szkół w Rudzie Różanieckiej, </text:span></text:p>
          <text:p text:style-name="P22"><text:span text:style-name="T16"><text:s/>37-613 Ruda Różaniecka 180</text:span></text:p>
        </text:list-item>
        <text:list-item>
          <text:p text:style-name="P25">faxem na numer: 16 6319881</text:p>
        </text:list-item>
        <text:list-item>
          <text:p text:style-name="P21"><text:span text:style-name="T1">w wersji elektronicznej na e-mail: </text:span><text:span text:style-name="T16">zs_ruda_rozaniecka@wp.pl</text:span></text:p>
        </text:list-item>
      </text:list>
      <text:h text:style-name="P12" text:outline-level="6"><text:soft-page-break/></text:h>
      <text:h text:style-name="P12" text:outline-level="6"/>
      <text:h text:style-name="P12" text:outline-level="6"/>
      <text:h text:style-name="P12" text:outline-level="6">IV.<text:span text:style-name="T13">**</text:span> Nazwa i adres WYKONAWCY</text:h>
      <text:p text:style-name="P1"><text:span text:style-name="T5"><text:tab/></text:span><text:span text:style-name="T1">Nazwa: ..............................................................................................................................</text:span></text:p>
      <text:p text:style-name="P3"><text:tab/>...........................................................................................................................................</text:p>
      <text:p text:style-name="P3"><text:tab/>Adres: ...............................................................................................................................</text:p>
      <text:p text:style-name="P3"><text:tab/>...........................................................................................................................................</text:p>
      <text:p text:style-name="P3"><text:tab/>NIP: ..................................................................................................................................</text:p>
      <text:p text:style-name="P3"><text:tab/>Nr rachunku bankowego: ...............................................................................................</text:p>
      <text:p text:style-name="P2"/>
      <text:list xml:id="list3357151463" text:style-name="WWNum3">
        <text:list-item>
          <text:p text:style-name="P18">Oferuję wykonanie przedmiotu zamówienia za:</text:p>
        </text:list-item>
      </text:list>
      <text:p text:style-name="P16">cenę netto: .................................................... zł</text:p>
      <text:p text:style-name="P16">podatek VAT: ................................................zł</text:p>
      <text:p text:style-name="P16">cenę brutto: ....................................................zł</text:p>
      <text:p text:style-name="P16">Słownie brutto: ....................................................................................................................zł</text:p>
      <text:list xml:id="list120829830330703" text:continue-numbering="true" text:style-name="WWNum3">
        <text:list-item>
          <text:p text:style-name="P19">Oświadczam, że cena zawiera prawidłowo naliczony podatek VAT zgodnie <text:line-break/>z obowiązującymi przepisami.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8">Oświadczam, że w przypadku wyboru oferty podpiszę umowę i zrealizuję zamówienie.</text:p>
        </text:list-item>
        <text:list-item>
          <text:p text:style-name="P18">Załącznikami do niniejszego formularza oferty stanowiącymi integralną część oferty są:</text:p>
        </text:list-item>
      </text:list>
      <text:list xml:id="list2909274671" text:style-name="WWNum4"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  <text:list-item>
          <text:p text:style-name="P26">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6">.................................., dnia .......................<text:tab/><text:tab/><text:tab/><text:tab/>.............................................</text:p>
      <text:p text:style-name="P9">(pieczęć i podpis wykonawcy lub osoby uprawnionej)</text:p>
      <text:p text:style-name="P7"/>
      <text:p text:style-name="P7"><text:span text:style-name="T6">*</text:span><text:span text:style-name="T15"> wypełnia Zamawiający</text:span></text:p>
      <text:p text:style-name="P7"><text:span text:style-name="T6">**</text:span><text:span text:style-name="T15"> wypełnia Wykonawca</text:span></text:p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0-12-10T12:08:28.566000000</dc:date>
    <meta:editing-duration>PT17M6S</meta:editing-duration>
    <meta:editing-cycles>4</meta:editing-cycles>
    <meta:print-date>2020-12-10T12:03:14.889000000</meta:print-date>
    <meta:document-statistic meta:table-count="0" meta:image-count="0" meta:object-count="0" meta:page-count="3" meta:paragraph-count="45" meta:word-count="226" meta:character-count="4153" meta:non-whitespace-character-count="3969"/>
  </office:meta>
</office:document-meta>
</file>