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03c3d"/>
    </style:style>
    <style:style style:name="P2" style:family="paragraph" style:parent-style-name="Standard">
      <style:paragraph-properties fo:line-height="150%"/>
      <style:text-properties fo:font-size="12pt" fo:font-weight="bold" officeooo:paragraph-rsid="00003c3d" style:font-size-asian="12pt" style:font-weight-asian="bold"/>
    </style:style>
    <style:style style:name="P3" style:family="paragraph" style:parent-style-name="Standard">
      <style:paragraph-properties fo:line-height="150%"/>
      <style:text-properties fo:font-size="12pt" officeooo:paragraph-rsid="00003c3d" style:font-size-asian="12pt"/>
    </style:style>
    <style:style style:name="P4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2pt" officeooo:paragraph-rsid="00003c3d" style:font-size-asian="12pt"/>
    </style:style>
    <style:style style:name="P5" style:family="paragraph" style:parent-style-name="Standard">
      <style:paragraph-properties fo:line-height="150%"/>
      <style:text-properties fo:font-size="12pt" officeooo:paragraph-rsid="000230f4" style:font-size-asian="12pt"/>
    </style:style>
    <style:style style:name="P6" style:family="paragraph" style:parent-style-name="Standard">
      <style:paragraph-properties fo:line-height="150%"/>
      <style:text-properties fo:font-size="12pt" officeooo:paragraph-rsid="00003c3d" style:font-size-asian="12pt" style:font-size-complex="12pt"/>
    </style:style>
    <style:style style:name="P7" style:family="paragraph" style:parent-style-name="Standard">
      <style:text-properties fo:font-size="12pt" officeooo:paragraph-rsid="00003c3d" style:font-size-asian="12pt"/>
    </style:style>
    <style:style style:name="P8" style:family="paragraph" style:parent-style-name="Standard">
      <style:text-properties officeooo:paragraph-rsid="00003c3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003c3d" style:font-weight-asian="bold"/>
    </style:style>
    <style:style style:name="P10" style:family="paragraph" style:parent-style-name="Standard">
      <style:paragraph-properties fo:margin-left="11.245cm" fo:margin-right="0cm" fo:text-indent="0cm" style:auto-text-indent="false"/>
      <style:text-properties officeooo:paragraph-rsid="00003c3d"/>
    </style:style>
    <style:style style:name="P11" style:family="paragraph" style:parent-style-name="Heading_20_2">
      <style:paragraph-properties fo:line-height="150%"/>
      <style:text-properties officeooo:paragraph-rsid="00003c3d"/>
    </style:style>
    <style:style style:name="P12" style:family="paragraph" style:parent-style-name="Heading_20_3">
      <style:paragraph-properties fo:line-height="150%" fo:text-align="start" style:justify-single-word="false"/>
      <style:text-properties officeooo:paragraph-rsid="00003c3d"/>
    </style:style>
    <style:style style:name="P13" style:family="paragraph" style:parent-style-name="Heading_20_4">
      <style:paragraph-properties fo:line-height="150%" fo:text-align="justify" style:justify-single-word="false"/>
      <style:text-properties officeooo:paragraph-rsid="00003c3d"/>
    </style:style>
    <style:style style:name="P14" style:family="paragraph" style:parent-style-name="Heading_20_5">
      <style:paragraph-properties fo:line-height="150%"/>
      <style:text-properties fo:font-size="12pt" officeooo:paragraph-rsid="00003c3d" style:font-size-asian="12pt"/>
    </style:style>
    <style:style style:name="P15" style:family="paragraph" style:parent-style-name="Heading_20_5">
      <style:paragraph-properties fo:line-height="150%"/>
      <style:text-properties officeooo:paragraph-rsid="00003c3d"/>
    </style:style>
    <style:style style:name="P16" style:family="paragraph" style:parent-style-name="Heading_20_6">
      <style:paragraph-properties fo:line-height="150%"/>
      <style:text-properties officeooo:paragraph-rsid="00003c3d"/>
    </style:style>
    <style:style style:name="P17" style:family="paragraph" style:parent-style-name="Standard">
      <style:paragraph-properties fo:margin-left="1.884cm" fo:margin-right="0cm" fo:line-height="150%" fo:text-indent="0cm" style:auto-text-indent="false"/>
      <style:text-properties fo:font-size="12pt" fo:font-weight="bold" officeooo:paragraph-rsid="00003c3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03c3d" style:font-size-asian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03c3d"/>
    </style:style>
    <style:style style:name="P20" style:family="paragraph" style:parent-style-name="Standard" style:list-style-name="WWNum3">
      <style:paragraph-properties fo:line-height="150%"/>
      <style:text-properties fo:font-size="12pt" officeooo:paragraph-rsid="00003c3d" style:font-size-asian="12pt"/>
    </style:style>
    <style:style style:name="P21" style:family="paragraph" style:parent-style-name="Standard" style:list-style-name="WWNum3">
      <style:paragraph-properties fo:line-height="150%" fo:text-align="justify" style:justify-single-word="false"/>
      <style:text-properties fo:font-size="12pt" officeooo:paragraph-rsid="00003c3d" style:font-size-asian="12pt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3c3d"/>
    </style:style>
    <style:style style:name="P23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3c3d"/>
    </style:style>
    <style:style style:name="P24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fo:font-weight="bold" officeooo:paragraph-rsid="00003c3d" style:font-size-asian="12pt" style:font-weight-asian="bold"/>
    </style:style>
    <style:style style:name="P25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3c3d" style:font-size-asian="12pt"/>
    </style:style>
    <style:style style:name="P26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3c3d" style:font-size-asian="12pt"/>
    </style:style>
    <style:style style:name="P27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003c3d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c669" style:font-size-asian="12pt" style:font-size-complex="12pt"/>
    </style:style>
    <style:style style:name="T4" style:family="text">
      <style:text-properties fo:font-size="12pt" officeooo:rsid="000230f4" style:font-size-asian="12pt"/>
    </style:style>
    <style:style style:name="T5" style:family="text">
      <style:text-properties fo:font-size="12pt" officeooo:rsid="0003c669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17" style:family="text">
      <style:text-properties style:font-name="Times New Roman" officeooo:rsid="0003f34f" style:font-name-asian="Times New Roman1" style:language-asian="pl" style:country-asian="PL" style:font-name-complex="Times New Roman1" style:font-size-complex="10pt"/>
    </style:style>
    <style:style style:name="T1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weight="bold" officeooo:rsid="0003f34f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weight="bold" officeooo:rsid="0003c669" style:font-name-asian="Times New Roman1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T2">Ruda Róż</text:span><text:span text:style-name="T3">aniecka, dnia 10.12.2020 r.</text:span></text:p>
      <text:p text:style-name="P4"><text:tab/></text:p>
      <text:p text:style-name="P3"/>
      <text:p text:style-name="P1"/>
      <text:h text:style-name="P11" text:outline-level="2">Formularz oferty</text:h>
      <text:h text:style-name="P12" text:outline-level="3">na wykonanie <text:s/>dostawy*, <text:span text:style-name="T9">usługi*, roboty budowlanej*</text:span><text:span text:style-name="T10"> poniżej 30 000 euro</text:span> </text:h>
      <text:p text:style-name="P6">- <text:s/>do stołówki Zespołu Szkół w Rudzie Różanieckiej</text:p>
      <text:p text:style-name="P9">(nazwa zamówienia)</text:p>
      <text:p text:style-name="P1"/>
      <text:p text:style-name="P1"/>
      <text:h text:style-name="P13" text:outline-level="4"><text:span text:style-name="T10">I.</text:span><text:span text:style-name="T11">*</text:span><text:span text:style-name="T10"> Zamawiający – [</text:span><text:span text:style-name="T13">Nazwa, adres</text:span><text:span text:style-name="T10">] </text:span></text:h>
      <text:p text:style-name="P1">……………………………………………………………………………………………………………..</text:p>
      <text:h text:style-name="P14" text:outline-level="5"/>
      <text:h text:style-name="P15" text:outline-level="5"><text:span text:style-name="T1">II.</text:span><text:span text:style-name="T12">* </text:span><text:span text:style-name="T1">Opis przedmiotu zamówienia</text:span></text:h>
      <text:p text:style-name="P1"><text:span text:style-name="T2">- sukcesywna <text:s/>dostawa produktów mleczarskich . </text:span>...................................................................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96111372" text:style-name="WWNum1">
        <text:list-item>
          <text:p text:style-name="P22"><text:span text:style-name="T6">Termin wykonania zamówienia:</text:span><text:span text:style-name="T1"> <text:s/>2.01.20</text:span><text:span text:style-name="T4">2</text:span><text:span text:style-name="T5">1</text:span><text:span text:style-name="T4"> </text:span><text:span text:style-name="T1">r. -31.12.20</text:span><text:span text:style-name="T4">2</text:span><text:span text:style-name="T5">1</text:span><text:span text:style-name="T4"> </text:span><text:span text:style-name="T1">r.</text:span></text:p>
        </text:list-item>
        <text:list-item>
          <text:p text:style-name="P24">Okres gwarancji ......................................................................................................</text:p>
        </text:list-item>
        <text:list-item>
          <text:p text:style-name="P22"><text:span text:style-name="T6">Warunki płatności</text:span><text:span text:style-name="T1">: przelew 14-dniowy</text:span></text:p>
        </text:list-item>
        <text:list-item>
          <text:p text:style-name="P25">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</text:p>
        </text:list-item>
      </text:list>
      <text:h text:style-name="P16" text:outline-level="6">III.<text:span text:style-name="T12">*</text:span> Forma złożenia oferty</text:h>
      <text:p text:style-name="P5">Ofertę na formularzu należy złożyć w terminie do dnia <text:span text:style-name="T20">29.12.2020 r.</text:span><text:span text:style-name="T16">. </text:span><text:span text:style-name="T17">do godz. </text:span><text:span text:style-name="T19">10.00 </text:span>w formie:</text:p>
      <text:list xml:id="list3174242422" text:style-name="WWNum2">
        <text:list-item>
          <text:p text:style-name="P23"><text:span text:style-name="T1">pisemnej (osobiście, listownie) na adres: </text:span><text:span text:style-name="T7">Zespół Szkół w Rudzie Różanieckiej, </text:span></text:p>
        </text:list-item>
      </text:list>
      <text:p text:style-name="P17">37-613 Ruda Różaniecka 180</text:p>
      <text:list xml:id="list120818107175137" text:continue-numbering="true" text:style-name="WWNum2">
        <text:list-item>
          <text:p text:style-name="P26">faxem na numer: 16 6319881</text:p>
        </text:list-item>
        <text:list-item>
          <text:p text:style-name="P23"><text:span text:style-name="T1">w wersji elektronicznej na e-mail: </text:span><text:span text:style-name="T15">zs_ruda_rozaniecka@wp.pl</text:span></text:p>
        </text:list-item>
      </text:list>
      <text:h text:style-name="P16" text:outline-level="6"><text:soft-page-break/></text:h>
      <text:h text:style-name="P16" text:outline-level="6"/>
      <text:h text:style-name="P16" text:outline-level="6"/>
      <text:h text:style-name="P16" text:outline-level="6">IV.<text:span text:style-name="T12">**</text:span> Nazwa i adres WYKONAWCY</text:h>
      <text:p text:style-name="P1"><text:span text:style-name="T6"><text:tab/></text:span><text:span text:style-name="T1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2"/>
      <text:list xml:id="list575510321" text:style-name="WWNum3">
        <text:list-item>
          <text:p text:style-name="P20">Oferuję wykonanie przedmiotu zamówienia za:</text:p>
        </text:list-item>
      </text:list>
      <text:p text:style-name="P18">cenę netto: .................................................... zł</text:p>
      <text:p text:style-name="P18">podatek VAT: ................................................zł</text:p>
      <text:p text:style-name="P18">cenę brutto: ....................................................zł</text:p>
      <text:p text:style-name="P18">Słownie brutto: ....................................................................................................................zł</text:p>
      <text:list xml:id="list120818306268708" text:continue-numbering="true" text:style-name="WWNum3">
        <text:list-item>
          <text:p text:style-name="P21">Oświadczam, że cena zawiera prawidłowo naliczony podatek VAT zgodnie <text:line-break/>z obowiązującymi przepisami.</text:p>
        </text:list-item>
        <text:list-item>
          <text:p text:style-name="P20">Oświadczam, że zapoznałem się z opisem przedmiotu zamówienia i nie wnoszę do niego zastrzeżeń.</text:p>
        </text:list-item>
        <text:list-item>
          <text:p text:style-name="P20">Oświadczam, że w przypadku wyboru oferty podpiszę umowę i zrealizuję zamówienie.</text:p>
        </text:list-item>
        <text:list-item>
          <text:p text:style-name="P20">Załącznikami do niniejszego formularza oferty stanowiącymi integralną część oferty są:</text:p>
        </text:list-item>
      </text:list>
      <text:list xml:id="list3813504477" text:style-name="WWNum4"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7">.................................., dnia .......................<text:tab/><text:tab/><text:tab/><text:tab/>.............................................</text:p>
      <text:p text:style-name="P10">(pieczęć i podpis wykonawcy lub osoby uprawnionej)</text:p>
      <text:p text:style-name="P8"/>
      <text:p text:style-name="P8"><text:span text:style-name="T8">*</text:span><text:span text:style-name="T14"> wypełnia Zamawiający</text:span></text:p>
      <text:p text:style-name="P8"><text:span text:style-name="T8">**</text:span><text:span text:style-name="T14"> wypełnia Wykonawca</text:span>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0-12-10T12:08:16.968000000</dc:date>
    <meta:editing-duration>PT11M33S</meta:editing-duration>
    <meta:editing-cycles>4</meta:editing-cycles>
    <meta:print-date>2020-12-10T12:07:10.185000000</meta:print-date>
    <meta:document-statistic meta:table-count="0" meta:image-count="0" meta:object-count="0" meta:page-count="3" meta:paragraph-count="45" meta:word-count="224" meta:character-count="4103" meta:non-whitespace-character-count="3921"/>
  </office:meta>
</office:document-meta>
</file>