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90.68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21.2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ny_5f_Arkusz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ny_5f_Arkusz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style:rotation-align="none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 style:data-style-name="N1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Walutowy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23"/>
        <table:table-column table:style-name="co7" table:default-cell-style-name="ce28"/>
        <table:table-column table:style-name="co7" table:default-cell-style-name="ce14"/>
        <table:table-column table:style-name="co8" table:default-cell-style-name="ce24"/>
        <table:table-column table:style-name="co9" table:default-cell-style-name="ce16"/>
        <table:table-column table:style-name="co10" table:default-cell-style-name="ce16"/>
        <table:table-row table:style-name="ro1">
          <table:table-cell table:style-name="ce1" table:number-columns-repeated="9"/>
          <table:table-cell table:style-name="ce2" office:value-type="string" calcext:value-type="string">
            <text:p>załącznik nr 1</text:p>
          </table:table-cell>
          <table:table-cell table:style-name="ce2"/>
        </table:table-row>
        <table:table-row table:style-name="ro1">
          <table:table-cell table:style-name="ce1" table:number-columns-repeated="8"/>
          <table:table-cell table:style-name="ce2" table:number-columns-repeated="3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ZĘŚĆ IV – RÓŻNE PRODUKTY SPOŻYWCZE</text:p>
          </table:table-cell>
          <table:table-cell table:style-name="ce2"/>
          <table:table-cell table:style-name="ce1"/>
          <table:table-cell table:style-name="ce22"/>
          <table:table-cell table:style-name="ce3" table:number-columns-repeated="3"/>
          <table:table-cell table:style-name="ce1" table:number-columns-repeated="2"/>
        </table:table-row>
        <table:table-row table:style-name="ro2">
          <table:table-cell table:style-name="ce3" table:number-columns-repeated="2"/>
          <table:table-cell table:style-name="ce1" table:number-columns-repeated="2"/>
          <table:table-cell table:style-name="ce3" table:number-columns-repeated="5"/>
          <table:table-cell table:style-name="ce1" table:number-columns-repeated="2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 netto w zł</text:p>
          </table:table-cell>
          <table:table-cell table:style-name="ce4" office:value-type="string" calcext:value-type="string">
            <text:p>Stawka podatku VAT</text:p>
          </table:table-cell>
          <table:table-cell table:style-name="ce4" office:value-type="string" calcext:value-type="string">
            <text:p><text:s/>Podatek iloczyn kolumny (5 i 6)</text:p>
          </table:table-cell>
          <table:table-cell table:style-name="ce30" office:value-type="string" office:string-value="Cena jedn. brutto w zł (suma  kolumny   5 i 7)" calcext:value-type="string">
            <text:p><text:s/>Cena jedn. brutto w zł (suma <text:s/>kolumny <text:s text:c="2"/>5 i 7) </text:p>
          </table:table-cell>
          <table:table-cell table:style-name="ce4" office:value-type="string" calcext:value-type="string">
            <text:p>Wartość netto <text:s/>w zł (iloczyn kolumny 4 i 5)</text:p>
          </table:table-cell>
          <table:table-cell table:style-name="ce4" office:value-type="string" calcext:value-type="string">
            <text:p>Wartość podatku VAT <text:s/>(iloczyn kolumny <text:s/>6 i9)</text:p>
          </table:table-cell>
          <table:table-cell table:style-name="ce4" office:value-type="string" calcext:value-type="string">
            <text:p>Wartość brutto <text:s/>w zł (iloczyn kolumn 4 i 8)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</table:table-row>
        <table:table-row table:style-name="ro2">
          <table:table-cell table:style-name="ce5"/>
          <table:table-cell table:style-name="ce8"/>
          <table:table-cell table:style-name="ce13"/>
          <table:table-cell table:style-name="ce8" table:number-columns-repeated="4"/>
          <table:table-cell table:style-name="ce31"/>
          <table:table-cell table:style-name="ce8" table:number-columns-repeated="2"/>
          <table:table-cell table:style-name="ce1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moniak 50g <text:s/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aton owsiany 40g-zawierający nie więcej</text:p>
          </table:table-cell>
          <table:table-cell table:style-name="ce14" office:value-type="string" calcext:value-type="string">
            <text:p><text:s/>-----------</text:p>
          </table:table-cell>
          <table:table-cell table:style-name="ce16" office:value-type="string" calcext:value-type="string">
            <text:p><text:s/>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aton smart team kakaowy <text:s/>25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azylia 10g Prymat lub równoważna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udyń 64g Delecta <text:s/>lub równoważna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ułka tarta luksusowa <text:s/>400g</text:p>
          </table:table-cell>
          <table:table-cell office:value-type="string" calcext:value-type="string">
            <text:p>szt.</text:p>
          </table:table-cell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hrzan 270g Fruktus <text:s/>lub równoważny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hrupki kukurydziane kręcone <text:s/>90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iasteczka owsiane z żurawiną <text:s/>33g-zawierające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ie więcej 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iasteczka owsiane kokos-czeko. <text:s/>38g-zawierające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ie więcej 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iastka petitki 50g-zawierające nie więcej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ukier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ynamon 2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24"/>
          <table:table-cell table:number-columns-repeated="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ukier waniliowy 16g</text:p>
          </table:table-cell>
          <table:table-cell office:value-type="string" calcext:value-type="string">
            <text:p>szt.</text:p>
          </table:table-cell>
          <table:table-cell office:value-type="float" office:value="128" calcext:value-type="float">
            <text:p>128</text:p>
          </table:table-cell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elikat do mięs 200g Knorr lub równoważny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rożdże 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żem truskawka 280g-zawierający nie więcej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żem brzoskwinia 280g- zawierający nie więcej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żem wiśniowy 280g-zawierajacy nie więcej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Fasola czerwona 400g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Filet śledziowy w oleju 2,5kg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Filet śledziowy 1kg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1" calcext:value-type="float">
            <text:p>1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Filet z makreli w pomidorach 170g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18"/>
          <table:table-cell table:style-name="ce29"/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Filet śledziowy w pomidorach 170g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Filet z makreli w oleju 170g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FIX Pomysł na chłopski garnek 40g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FIT ciasteczka zbożowe b/c z żurawiną 30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4"/>
          <table:table-cell table:number-columns-repeated="5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FIT ciasteczka zbożowe b/c z morelą 30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it truskawka malina wiśnia <text:s/>225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Fit truskawka borówka goji <text:s/>225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"/>
          <table:table-cell table:number-columns-repeated="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Fix do spaghetti bolognese <text:s/>44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Galaretka owocowa 75g Delecta <text:s/>lub równoważna</text:p>
          </table:table-cell>
          <table:table-cell office:value-type="string" calcext:value-type="string">
            <text:p>szt.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ałka muszkatołowa 1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29"/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Groszek łupany 500g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24"/>
          <table:table-cell table:number-columns-repeated="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Groszek konserwowy 4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Groszek ptysiowy 8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Herbata minutka 100szt.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Imbir 20g Prymat <text:s/>lub równoważny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Kakao holenderskie 150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Kasza gryczana 500g</text:p>
          </table:table-cell>
          <table:table-cell office:value-type="string" calcext:value-type="string">
            <text:p>szt.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24"/>
          <table:table-cell table:number-columns-repeated="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Kasza jaglana 50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4"/>
          <table:table-cell table:number-columns-repeated="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Kasza jęcz perłowa 500g</text:p>
          </table:table-cell>
          <table:table-cell office:value-type="string" calcext:value-type="string">
            <text:p>szt.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4"/>
          <table:table-cell table:number-columns-repeated="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Kasza manna 50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4"/>
          <table:table-cell table:number-columns-repeated="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Kasza kuskus 300g</text:p>
          </table:table-cell>
          <table:table-cell office:value-type="string" calcext:value-type="string">
            <text:p>szt.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Kawa zbożowa inka 150g-rozpuszczalna</text:p>
          </table:table-cell>
          <table:table-cell office:value-type="string" calcext:value-type="string">
            <text:p>szt.</text:p>
          </table:table-cell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Keczup łagodny 450g Kotlin lub równoważny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Keczup pikantny 450g Kotlin <text:s/>lub równoważny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Kisiel 58g Delecta <text:s/>lub równoważny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style-name="ce18"/>
          <table:table-cell/>
          <table:table-cell table:style-name="ce29"/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Kminek cały 20g Prymat <text:s/>lub równoważny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Kolendra 15g Prymat <text:s/>lub równoważny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Koncentrat barszczu 300g Krakuslub równoważny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Koncentrat pomidorowy 200g Pudliszki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/>
          <table:table-cell office:value-type="string" calcext:value-type="string"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Koncentrat pomidorowy 950g Pudliszki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Koncentrat żurku 300g</text:p>
          </table:table-cell>
          <table:table-cell office:value-type="string" calcext:value-type="string">
            <text:p>szt.</text:p>
          </table:table-cell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Kucharek ,,Smak natury" 15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Krem karpatka 25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Kulki czekoladowe wielozbożowe 500 g-zawierające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ie więcej 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Kucharek 1k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Kukurydza konserwowa 425g 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Kwasek cytrynowy 20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Liść laurowy 6g Prymat <text:s/>lub równoważny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Majeranek 8g Prymat lub równoważny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Majonez <text:s/>Rzymski 850g lub równoważny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Majonez 310g Kielecki lub równoważny</text:p>
          </table:table-cell>
          <table:table-cell office:value-type="string" calcext:value-type="string">
            <text:p>szt.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Makaron kokardki 500g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Makaron kokardka-drobna 400g Lubella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Makaron śląski – krajanka250g lub równoważny</text:p>
          </table:table-cell>
          <table:table-cell office:value-type="string" calcext:value-type="string">
            <text:p>szt.</text:p>
          </table:table-cell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Makaron kolanka 500g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Makaron łazanka 500g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68" calcext:value-type="float">
            <text:p>68</text:p>
          </table:table-cell>
          <table:table-cell table:number-columns-repeated="7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Makaron muszla morska 400g Lubella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Makaron muszelka drobna 500g- Lubella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/>
          <table:table-cell office:value-type="string" calcext:value-type="string"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Makaron nitki 250g- As babuni lub równoważny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Makaron pióra 400g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Makaron spaghetti 500g Lubella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/>
          <table:table-cell office:value-type="string" calcext:value-type="string"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Makaron świderki 500g Lubella lub równoważny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Makaron zacierka 250g Eko-Mak lub równoważny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akaron wstążka cięta 500g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Makaron gniazda wstążka <text:s/>400g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Makaron bezglutenowy spaghetti 50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Makaron bezglutenowy świderki 500 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Marmolada 600g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Mąka pszenna tortowa typ 450</text:p>
          </table:table-cell>
          <table:table-cell office:value-type="string" calcext:value-type="string">
            <text:p>szt.</text:p>
          </table:table-cell>
          <table:table-cell office:value-type="float" office:value="357" calcext:value-type="float">
            <text:p>357</text:p>
          </table:table-cell>
          <table:table-cell table:number-columns-repeated="7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ąka ziemniaczana 500g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Mąka żytnia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Miód wielokwiatowy 400g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Mleko słodzone,,Krówka" 510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Mleko w proszku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Musztarda 175g Roleski lub równoważna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5"/>
          <table:table-cell table:style-name="ce24"/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Musztarda 425g Roleski lub równoważn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8"/>
          <table:table-cell table:style-name="ce24"/>
          <table:table-cell table:number-columns-repeated="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Mieszanka studencka 1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Morele suszone 125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24"/>
          <table:table-cell table:number-columns-repeated="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Musli owocowe 35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Mąka kukurydziana 40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Ocet 10%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style-name="ce16" table:number-columns-repeated="4"/>
          <table:table-cell table:number-columns-repeated="3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Ocet balsamiczny 500ml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Olej roślinny rafinowany o zawartości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kwasów jednonienasyconych powyżej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50% i zawartości kwasów wielonienasyconych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niżej 40%np. Kujawski 3l lub równoważny</text:p>
          </table:table-cell>
          <table:table-cell office:value-type="string" calcext:value-type="string">
            <text:p>szt.</text:p>
          </table:table-cell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Olej roślinny rafinowany o zawartości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kwasów jednonienasyconych powyżej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50% i zawartości kwasów wielonienasyconych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niżej 40%np. Kujawski 1l lub równoważny</text:p>
          </table:table-cell>
          <table:table-cell office:value-type="string" calcext:value-type="string">
            <text:p>szt.</text:p>
          </table:table-cell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Oliwki czarne 156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Oregano 10g <text:s/>Prymat lub równoważne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Oranżada simba gaz. 0,5 l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Otręby pszenne 150g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Płatki owsiane</text:p>
          </table:table-cell>
          <table:table-cell office:value-type="string" calcext:value-type="string">
            <text:p>szt.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Płatki corn flakes 500 g-zawierające nie więcej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niż 10g cukru w 100g produktu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29"/>
          <table:table-cell table:number-columns-repeated="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Płatki kukurydziane 250g Nestle lub równoważne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Płatki wielozbożowe cynamonowe 500g-zawierajace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/>
          <table:table-cell office:value-type="string" calcext:value-type="string">
            <text:p>nie więcej 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29"/>
          <table:table-cell table:number-columns-repeated="4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Płatki wielozbożowe czekoladowe 500g-zawierające</text:p>
          </table:table-cell>
          <table:table-cell table:number-columns-repeated="2" table:style-name="ce14" office:value-type="string" calcext:value-type="string">
            <text:p><text:s/>-----------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/>
          <table:table-cell office:value-type="string" calcext:value-type="string">
            <text:p>nie więcej niż 10g cukru w 100g produktu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Papryka ostra 20g Prymat lub równoważna</text:p>
          </table:table-cell>
          <table:table-cell table:style-name="ce13" office:value-type="string" calcext:value-type="string">
            <text:p>szt.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7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Papryka słodka 20g Prymat lub równoważna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Papryka wędzona 20g Prymat lub równoważna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Pieczywo chrupkie kukury.-ryżowe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Pieprz czarny-mielony 20g Prymat lub równoważna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Pieprz ziołowy 20g Prymat lub równoważny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Proszek do pieczenia 18g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Pieprz grubo-mielony 150g Prymat lub równoważny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Pieprz ziarnisty 2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Powidła śliwkowe 300g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Przyprawa kebab-gyros 30g Prymat lub równoważna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rzyprawa do kurczaka 29g Prymat lub równoważna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Przyprawa do zup 1l Winiary lub równoważna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Przyprawa do piernika 2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Przyprawa do gulaszu 25g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Pestki dyni łuskane 100g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24"/>
          <table:table-cell table:number-columns-repeated="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Ryż 1kg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7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Rodzynki sułtańskie 100g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Sokuś multiwitamina 200 ml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56" calcext:value-type="float">
            <text:p>56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Słonecznik łuskany 150g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Sezam 200g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Soda 50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Sos sałatkowy 9g Knorr lub równoważny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Sos serowy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style-name="ce18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Sól jodowana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19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Sól morska niskosodowa z magnezem 35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Sól ziołowa 35g Kamislub równoważna</text:p>
          </table:table-cell>
          <table:table-cell table:style-name="ce13" office:value-type="string" calcext:value-type="string">
            <text:p>szt.</text:p>
          </table:table-cell>
          <table:table-cell table:style-name="ce17" office:value-type="float" office:value="20" calcext:value-type="float">
            <text:p>20</text:p>
          </table:table-cell>
          <table:table-cell/>
          <table:table-cell table:style-name="ce24"/>
          <table:table-cell table:number-columns-repeated="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Syrop malinowy 430 ml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Szczaw konserwowy 280g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Śliwki suszone 125 g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Wafle tortowe 200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Wafle ryżowe z polewą malinową 24 g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Wafle ryżowe z amarantusem 15 g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Wafle ryżowe z cynamonem i stewią 20 g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style-name="ce19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Wiórka kokosowe 100g 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Woda niegazowana 500 ml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style-name="ce19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Woda lekko gazowana 500 ml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style-name="ce19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Woda gazowana 500 ml</text:p>
          </table:table-cell>
          <table:table-cell table:style-name="ce13"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20"/>
          <table:table-cell table:style-name="ce26"/>
          <table:table-cell table:style-name="ce19"/>
          <table:table-cell table:number-columns-repeated="4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Vegeta 1k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Vegeta bez glutaminianu sodu 150g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style-name="ce19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Ziele angielskie całe 15g Prymat lub równoważne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 table:style-name="ce19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Zioła prowansalskie 10g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style-name="ce19"/>
          <table:table-cell/>
          <table:table-cell table:style-name="ce18"/>
          <table:table-cell table:number-columns-repeated="4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Zupa borowikowa 45g Winiary lub równoważn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Zupa grzybowa 40g Winiary lub równoważna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Żelatyna 50g Winiary lub równoważna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style-name="ce7"/>
          <table:table-cell table:style-name="ce10" office:value-type="string" calcext:value-type="string">
            <text:p>Razem</text:p>
          </table:table-cell>
          <table:table-cell table:style-name="ce15" table:number-columns-repeated="2"/>
          <table:table-cell table:style-name="ce21"/>
          <table:table-cell table:style-name="ce27"/>
          <table:table-cell table:style-name="ce21"/>
          <table:table-cell table:style-name="ce32"/>
          <table:table-cell table:style-name="ce33"/>
          <table:table-cell table:style-name="ce34" table:number-columns-repeated="2"/>
        </table:table-row>
        <table:table-row table:style-name="ro2">
          <table:table-cell table:style-name="ce1"/>
          <table:table-cell table:style-name="ce11" table:number-columns-repeated="10"/>
        </table:table-row>
        <table:table-row table:style-name="ro2">
          <table:table-cell table:style-name="ce1"/>
          <table:table-cell table:style-name="ce11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11" table:number-columns-repeated="9"/>
        </table:table-row>
        <table:table-row table:style-name="ro2">
          <table:table-cell table:style-name="ce1"/>
          <table:table-cell table:style-name="ce11" office:value-type="string" calcext:value-type="string">
            <text:p>Dopuszcza się dostarczenie art. żywnościowych o innej gramaturze uzgodnionej z intendentem szkoły.</text:p>
          </table:table-cell>
          <table:table-cell table:style-name="ce11" table:number-columns-repeated="9"/>
        </table:table-row>
        <table:table-row table:style-name="ro2">
          <table:table-cell table:style-name="ce1"/>
          <table:table-cell table:style-name="ce11" office:value-type="string" calcext:value-type="string">
            <text:p>Nie dopuszcza się zmian(podnoszenia)cen jednostkowych zawartych w ofercie.</text:p>
          </table:table-cell>
          <table:table-cell table:style-name="ce11" table:number-columns-repeated="9"/>
        </table:table-row>
        <table:table-row table:style-name="ro2" table:number-rows-repeated="3">
          <table:table-cell table:style-name="ce1"/>
          <table:table-cell table:style-name="ce11" table:number-columns-repeated="10"/>
        </table:table-row>
        <table:table-row table:style-name="ro2">
          <table:table-cell table:style-name="ce1"/>
          <table:table-cell table:style-name="ce11" office:value-type="string" calcext:value-type="string">
            <text:p><text:s text:c="25"/>…………………………….. <text:s text:c="3"/></text:p>
          </table:table-cell>
          <table:table-cell table:style-name="ce11" table:number-columns-repeated="5"/>
          <table:table-cell table:style-name="ce11" office:value-type="string" calcext:value-type="string">
            <text:p>…………………………………………………………..</text:p>
          </table:table-cell>
          <table:table-cell table:style-name="ce11" table:number-columns-repeated="3"/>
        </table:table-row>
        <table:table-row table:style-name="ro1">
          <table:table-cell table:style-name="ce1"/>
          <table:table-cell table:style-name="ce12" office:value-type="string" calcext:value-type="string">
            <text:p>data</text:p>
          </table:table-cell>
          <table:table-cell table:style-name="ce11" table:number-columns-repeated="5"/>
          <table:table-cell table:style-name="ce11" office:value-type="string" calcext:value-type="string">
            <text:p>pieczęć firmy i podpis osoby uprawnionej</text:p>
          </table:table-cell>
          <table:table-cell table:style-name="ce1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lutowy_20_2" style:display-name="Walutowy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.00.0000</text:date>, <text:time style:data-style-name="N2" text:time-value="11:13:11.1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1.2$Windows_x86 LibreOffice_project/5d19a1bfa650b796764388cd8b33a5af1f5baa1b</meta:generator>
    <meta:print-date>2020-12-11T11:39:13.920000000</meta:print-date>
    <dc:date>2020-12-11T11:51:34.590000000</dc:date>
    <meta:editing-duration>PT28M12S</meta:editing-duration>
    <meta:editing-cycles>2</meta:editing-cycles>
    <meta:document-statistic meta:table-count="1" meta:cell-count="705" meta:object-count="0"/>
  </office:meta>
</office:document-meta>
</file>