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1dda9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1dda9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344a9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1dda9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1dda9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1dda9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1dda9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344a9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1dda9"/>
    </style:style>
    <style:style style:name="P10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2pt" fo:font-weight="bold" officeooo:paragraph-rsid="0001dda9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officeooo:paragraph-rsid="0001dda9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01dda9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officeooo:paragraph-rsid="0001dda9"/>
    </style:style>
    <style:style style:name="P14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officeooo:paragraph-rsid="000344a9"/>
    </style:style>
    <style:style style:name="P1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344a9" style:font-size-asian="12pt" style:font-name-complex="Times New Roman1" style:font-size-complex="12pt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0344a9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1dda9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344a9" style:font-size-asian="12pt" style:font-name-complex="Times New Roman1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7pt" style:font-size-asian="7pt" style:font-name-complex="Times New Roman1" style:font-size-complex="7pt"/>
    </style:style>
    <style:style style:name="T8" style:family="text">
      <style:text-properties officeooo:rsid="000344a9"/>
    </style:style>
    <style:style style:name="T9" style:family="text">
      <style:text-properties officeooo:rsid="0001dda9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<text:span text:style-name="T2"><text:line-break/></text:span><text:span text:style-name="T3">Zespół Szkół w Rudzie Różanieckiej <text:s text:c="55"/>Ruda Różaniecka</text:span><text:bookmark text:name="_GoBack"/><text:span text:style-name="T3"> </text:span><text:span text:style-name="T5">10</text:span><text:span text:style-name="T3">.1</text:span><text:span text:style-name="T5">2</text:span><text:span text:style-name="T3">.20</text:span><text:span text:style-name="T5">20 </text:span><text:span text:style-name="T3">r.</text:span></text:p>
      <text:p text:style-name="P4">37 – 613 Ruda Różaniecka 180</text:p>
      <text:p text:style-name="P4">Tel. (16)6319619</text:p>
      <text:p text:style-name="P4">Fax. (16)6319881 </text:p>
      <text:p text:style-name="P10">ZAPYTANIE OFERTOWE</text:p>
      <text:p text:style-name="P11"><text:span text:style-name="T2"> </text:span><text:span text:style-name="T3">Na podstawie art. 4 ust. 8. ustawy z 29 stycznia 2004 roku Prawo zamówień publicznych (Dz. U. z 2004 r. Nr 19, poz. 177)  z późniejszymi zmianami, zwracam się z </text:span><text:span text:style-name="T2">zapytaniem ofertowym</text:span><text:span text:style-name="T3"> o cenę dostaw.</text:span></text:p>
      <text:p text:style-name="P12"><text:span text:style-name="T2">1.</text:span><text:span text:style-name="T7">   </text:span><text:span text:style-name="T2">Zamawiający: </text:span><text:span text:style-name="T3">Zespół Szkół w Rudzie Różanieckiej, <text:s/>37- 613 Ruda Różaniecka 180.</text:span></text:p>
      <text:p text:style-name="P7"><text:span text:style-name="T2">2.</text:span><text:span text:style-name="T7">   </text:span><text:span text:style-name="T2">Przedmiot zamówienia</text:span></text:p>
      <text:p text:style-name="P7"><text:span text:style-name="T3">Przedmiotem zamówienia jest sukcesywna dostawa </text:span><text:span text:style-name="T5"><text:s/>ziemniaków późnych</text:span><text:span text:style-name="T3"> dla Zespołu Szkół w Rudzie Różanieckiej, 37- 613 Ruda Różaniecka 180. </text:span></text:p>
      <text:p text:style-name="P5"/>
      <text:p text:style-name="P7"><text:span text:style-name="T2">3.</text:span><text:span text:style-name="T7">  </text:span><text:span text:style-name="T2">Termin realizacji zamówienia</text:span></text:p>
      <text:p text:style-name="P7"><text:span text:style-name="T3">Termin wykonania zamówienia przez wykonawcę: </text:span><text:span text:style-name="T2">w okresie 12 miesięcy od dnia zawarcia umowy</text:span><text:span text:style-name="T3">. Dostawy sukcesywne, uruchamiane telefonicznie przez zamawiającego. Do­stawa artykułów żywnościowych następować będzie wg zamówienia z dnia poprzedniego w godz. od 7.00 do 14.30</text:span><text:span text:style-name="T2">.</text:span></text:p>
      <text:p text:style-name="P5"/>
      <text:p text:style-name="P7"><text:span text:style-name="T2">4.</text:span><text:span text:style-name="T7">  </text:span><text:span text:style-name="T2">Cena</text:span><text:span text:style-name="T3"> </text:span><text:span text:style-name="T2">jest jedynym kryterium oceny ofert.</text:span></text:p>
      <text:p text:style-name="P5"/>
      <text:p text:style-name="P7"><text:span text:style-name="T2">5.</text:span><text:span text:style-name="T7">  </text:span><text:span text:style-name="T2">Inne istotne warunki zamówienia</text:span></text:p>
      <text:p text:style-name="P2">Wykonawca dostarczy produkty żywnościowe spełniające wymogi określone przepisami ustawy </text:p>
      <text:p text:style-name="P3">z <text:s/>25.08.2006 roku o bezpieczeństwie żywności i żywienia oraz aktów wykonawczych do niej, </text:p>
      <text:p text:style-name="P3">wła­snym transportem oraz na własny koszt i odpowiedzialność.</text:p>
      <text:p text:style-name="P5"/>
      <text:p text:style-name="P7"><text:span text:style-name="T2">6.</text:span><text:span text:style-name="T7">  </text:span><text:span text:style-name="T2">Sposób przygotowania oferty </text:span></text:p>
      <text:p text:style-name="P7"><text:span text:style-name="T3">Ofertę sporządzić należy na załączonym druku „</text:span><text:span text:style-name="T2">Kosztorys ofertow</text:span><text:span text:style-name="T3">y” (zał. nr 1). Oferta winna być </text:span></text:p>
      <text:p text:style-name="P3">podpisa­na przez osobę upoważnioną. <text:span text:style-name="T8">N</text:span>a kopercie należy umieścić napis „Zapytanie ofertowe na dostawę <text:span text:style-name="T9">ziemniaków wczesnych i ziemniaków późnych </text:span>dla stołówki Zespołu Szkół <text:s/>w Rudzie Różanieckiej, 37- 613 Ruda Różaniecka 180”.</text:p>
      <text:p text:style-name="P6"/>
      <text:p text:style-name="P6">7. Adres strony internetowej na której zostały zamieszczone materiały do pobrania:</text:p>
      <text:p text:style-name="P2">www.zsrudarozaniecka.pl</text:p>
      <text:p text:style-name="P2"/>
      <text:p text:style-name="P7"><text:span text:style-name="T2">8.</text:span><text:span text:style-name="T7">      </text:span><text:span text:style-name="T2">Miejsce i termin złożenia oferty</text:span></text:p>
      <text:p text:style-name="P8"><text:span text:style-name="T3">Ofertę należy złożyć do dnia </text:span><text:span text:style-name="T2">29.12.2020 r.</text:span><text:span text:style-name="T3"> do godz.</text:span><text:span text:style-name="T2"> 10.00</text:span><text:span text:style-name="T3"> <text:s/>w formie: <text:s text:c="5"/></text:span></text:p>
      <text:list xml:id="list2273761805" text:style-name="WWNum1">
        <text:list-item>
          <text:p text:style-name="P14"><text:span text:style-name="T3">pisemnej <text:s/>(osobiście,listownie) na adres: </text:span><text:span text:style-name="T2">Zespół Szkół w Rudzie Różanieckiej, </text:span></text:p>
        </text:list-item>
      </text:list>
      <text:p text:style-name="P16">37- 613 Ruda Różaniecka 180</text:p>
      <text:list xml:id="list124261244167762" text:continue-numbering="true" text:style-name="WWNum1">
        <text:list-item>
          <text:p text:style-name="P14"><text:span text:style-name="T6">faxem na numer: </text:span><text:span text:style-name="T2">16 631 988 81</text:span></text:p>
        </text:list-item>
      </text:list>
      <text:list xml:id="list4075530516" text:style-name="L1">
        <text:list-item>
          <text:p text:style-name="P15"><text:span text:style-name="T10">w wersji elektronicznej na e-maila: </text:span><text:a xlink:type="simple" xlink:href="mailto:zs_ruda_rozaniecka@wp.pl" text:style-name="Internet_20_link" text:visited-style-name="Visited_20_Internet_20_Link"><text:span text:style-name="T11">zs_ruda_rozaniecka@wp.pl</text:span></text:a>. </text:p>
        </text:list-item>
      </text:list>
      <text:p text:style-name="P7"><text:span text:style-name="T1">W załączeniu</text:span><text:span text:style-name="T3">: </text:span></text:p>
      <text:p text:style-name="P9"><text:span text:style-name="T3"><text:s text:c="12"/>- wzór „Kosztorysu ofertowego” </text:span><text:span text:style-name="T2"><text:s/>(załącznik nr 1)</text:span></text:p>
      <text:p text:style-name="P1"><text:s text:c="12"/>- formularz oferty</text:p>
      <text:p text:style-name="P1"><text:soft-page-break/><text:s text:c="1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weight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004cm" fo:margin-bottom="2.004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meta:print-date>2020-12-14T12:40:44.608000000</meta:print-date>
    <dc:date>2020-12-14T12:42:59.328000000</dc:date>
    <meta:editing-duration>PT6H11M46S</meta:editing-duration>
    <meta:editing-cycles>3</meta:editing-cycles>
    <meta:document-statistic meta:table-count="0" meta:image-count="0" meta:object-count="0" meta:page-count="2" meta:paragraph-count="31" meta:word-count="289" meta:character-count="2144" meta:non-whitespace-character-count="1758"/>
  </office:meta>
</office:document-meta>
</file>