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 fo:margin-left="0.00pt" fo:text-indent="35.40p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left" fo:margin-left="0.00pt" fo:text-indent="35.4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0.50pt" fo:text-indent="-5.40pt">
        <style:tab-stops>
          <style:tab-stop style:position="99.30pt"/>
          <style:tab-stop style:position="32897.00pt"/>
          <style:tab-stop style:position="421122.1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0.50pt" fo:text-indent="-5.40pt">
        <style:tab-stops>
          <style:tab-stop style:position="99.30pt"/>
          <style:tab-stop style:position="32897.00pt"/>
          <style:tab-stop style:position="421122.15pt" style:type="right"/>
        </style:tab-stops>
      </style:paragraph-properties>
    </style:style>
    <style:style style:name="P14" style:family="paragraph">
      <style:paragraph-properties fo:line-height="100.00%" fo:text-align="left" fo:margin-left="-0.50pt" fo:text-indent="-5.40pt">
        <style:tab-stops>
          <style:tab-stop style:position="99.30pt"/>
          <style:tab-stop style:position="32897.00pt"/>
          <style:tab-stop style:position="421122.1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0.50pt" fo:text-indent="-5.40pt">
        <style:tab-stops>
          <style:tab-stop style:position="99.30pt"/>
          <style:tab-stop style:position="32897.00pt"/>
          <style:tab-stop style:position="421122.1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0.50pt" fo:text-indent="-5.40pt">
        <style:tab-stops>
          <style:tab-stop style:position="99.30pt"/>
          <style:tab-stop style:position="32897.00pt"/>
          <style:tab-stop style:position="421122.1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-0.50pt" fo:text-indent="-5.40pt">
        <style:tab-stops>
          <style:tab-stop style:position="99.30pt"/>
          <style:tab-stop style:position="32897.00pt"/>
          <style:tab-stop style:position="421122.15pt" style:type="right"/>
        </style:tab-stops>
      </style:paragraph-properties>
    </style:style>
    <style:style style:name="P25" style:family="paragraph">
      <style:paragraph-properties fo:line-height="100.00%" fo:text-align="left" fo:margin-left="-0.50pt" fo:text-indent="-5.40pt">
        <style:tab-stops>
          <style:tab-stop style:position="99.30pt"/>
          <style:tab-stop style:position="32897.00pt"/>
          <style:tab-stop style:position="421122.1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0.50pt" fo:text-indent="-5.40pt">
        <style:tab-stops>
          <style:tab-stop style:position="99.30pt"/>
          <style:tab-stop style:position="32897.00pt"/>
          <style:tab-stop style:position="421122.1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50.00%" fo:text-align="left"/>
    </style:style>
    <style:style style:name="TableColumn0100" style:family="table-column">
      <style:table-column-properties style:column-width="1.372222in"/>
    </style:style>
    <style:style style:name="TableColumn0101" style:family="table-column">
      <style:table-column-properties style:column-width="2.250000in"/>
    </style:style>
    <style:style style:name="TableColumn0102" style:family="table-column">
      <style:table-column-properties style:column-width="4.021528in"/>
    </style:style>
    <style:style style:name="Table01" style:family="table">
      <style:table-properties style:width="7.6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372222in"/>
    </style:style>
    <style:style style:name="TableColumn0201" style:family="table-column">
      <style:table-column-properties style:column-width="2.250694in"/>
    </style:style>
    <style:style style:name="TableColumn0202" style:family="table-column">
      <style:table-column-properties style:column-width="4.021528in"/>
    </style:style>
    <style:style style:name="Table02" style:family="table">
      <style:table-properties style:width="7.6444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KARTA ZG</text:span><text:span text:style-name="T2">ŁOSZENIA DZIECKA DO ŚWIETLICY SZKOLNEJ</text:span></text:p>
      <text:p text:style-name="P2"><text:span text:style-name="T3">Prosz</text:span><text:span text:style-name="T4">ę o przyjęcie mojego syna/c</text:span><text:span text:style-name="T5">órki ……………………………………………………</text:span></text:p>
      <text:p text:style-name="P3"><text:span text:style-name="T6">klasa .............. do<text:s/></text:span><text:span text:style-name="T7">świetlicy szkolnej w roku szk. 2021/2022.</text:span></text:p>
      <text:p text:style-name="P4"><text:span text:style-name="T8">Wyra</text:span><text:span text:style-name="T9">żam także zgodę na to, aby moje dziecko uczestniczyło w zajęciach, imprezach i wyjściach organizowanych w godzinach pracy świetlicy. </text:span></text:p>
      <text:p text:style-name="P5"><text:span text:style-name="T10"/></text:p>
      <text:p text:style-name="P6"><text:span text:style-name="T11">Dane dziecka i rodziców:</text:span></text:p>
      <text:p text:style-name="P6"><text:span text:style-name="T11">Imi</text:span><text:span text:style-name="T12">ę i nazwisko dziecka:</text:span><text:span text:style-name="T13"><text:s/>.............................................................................................................................................</text:span></text:p>
      <text:p text:style-name="P6"><text:span text:style-name="T14">Data i miejsce urodzenia:...........................................................................................................................................</text:span></text:p>
      <text:p text:style-name="P6"><text:span text:style-name="T14">Adres</text:span><text:span text:style-name="T15"><text:s/></text:span><text:span text:style-name="T16">zamieszkania: ....................................................................................................................................</text:span></text:p>
      <text:p text:style-name="P6"><text:span text:style-name="T16">telefon: ..................................................................</text:span></text:p>
      <text:p text:style-name="P6"><text:span text:style-name="T17">Imi</text:span><text:span text:style-name="T18">ę i nazwisko ojca/opiekuna prawnego</text:span><text:span text:style-name="T19">..........................................................................................................................</text:span></text:p>
      <text:p text:style-name="P7"><text:span text:style-name="T20"/></text:p>
      <text:p text:style-name="P8"><text:span text:style-name="T21">Imi</text:span><text:span text:style-name="T22">ę i nazwisko matki/opiekunki prawnej</text:span><text:span text:style-name="T23">: ....................................................................................................................</text:span></text:p>
      <text:p text:style-name="P8"><text:span text:style-name="T24"/></text:p>
      <text:p text:style-name="P8"><text:span text:style-name="T25">Prosz</text:span><text:span text:style-name="T26">ę w kilku słowach opowiedzieć o swoim dziecku (zainteresowania, zdolności, jak najchętniej spędza wolny czas, co sprawia dziecku trudności itp.) 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27">………………………………………………………………………………………………………………………………..</text:span></text:p>
      <text:p text:style-name="P9"><text:span text:style-name="T27"><text:tab/><text:tab/></text:span><text:span text:style-name="T28">O</text:span><text:span text:style-name="T29">ŚWIADCZENIE</text:span></text:p>
      <text:p text:style-name="P10"><text:span text:style-name="T30">1. Dziecko b</text:span><text:span text:style-name="T31">ędzie przebywało w świetlicy w godzinach (od<text:s/></text:span><text:span text:style-name="T32">–</text:span><text:span text:style-name="T33"><text:s/>do)</text:span></text:p>
      <text:p text:style-name="P10"><text:span text:style-name="T34"/></text:p>
      <text:p text:style-name="P10"><text:span text:style-name="T35">I semestr</text:span></text:p>
      <text:p text:style-name="P10"><text:span text:style-name="T3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text:span text:style-name="T37">Dzie</text:span><text:span text:style-name="T38">ń tygodnia</text:span><text:span text:style-name="T39"/></text:p>
          </table:table-cell>
          <table:table-cell table:style-name="TableCell010001">
            <text:p text:style-name="P12"><text:span text:style-name="T40">Godziny pobytu</text:span><text:span text:style-name="T41"/></text:p>
          </table:table-cell>
          <table:table-cell table:style-name="TableCell010002">
            <text:p text:style-name="P12"><text:span text:style-name="T42">Uwagi</text:span><text:span text:style-name="T43"/></text:p>
          </table:table-cell>
        </table:table-row>
        <table:table-row table:style-name="TableRow0101">
          <table:table-cell table:style-name="TableCell010100">
            <text:p text:style-name="P15"><text:span text:style-name="T43"/></text:p>
            <text:p text:style-name="P16"><text:span text:style-name="T44">……………………</text:span></text:p>
            <text:p text:style-name="P16"><text:span text:style-name="T44">……………………</text:span></text:p>
            <text:p text:style-name="P16"><text:span text:style-name="T44">……………………</text:span></text:p>
            <text:p text:style-name="P17"><text:span text:style-name="T44">……………………</text:span></text:p>
            <text:p text:style-name="P17"><text:span text:style-name="T44">……………………</text:span></text:p>
            <text:p text:style-name="P17"><text:span text:style-name="T44">……………………</text:span></text:p>
            <text:p text:style-name="P17"><text:span text:style-name="T44">……………………</text:span><text:span text:style-name="T45"/></text:p>
          </table:table-cell>
          <table:table-cell table:style-name="TableCell010101">
            <text:p text:style-name="P18"><text:span text:style-name="T45"/></text:p>
            <text:p text:style-name="P18"><text:span text:style-name="T46">………………………………….</text:span></text:p>
            <text:p text:style-name="P18"><text:span text:style-name="T46">…………………………………..</text:span></text:p>
            <text:p text:style-name="P18"><text:span text:style-name="T46">…………………………………..</text:span></text:p>
            <text:p text:style-name="P19"><text:span text:style-name="T46">…………………………………..</text:span></text:p>
            <text:p text:style-name="P19"><text:span text:style-name="T46">…………………………………..</text:span></text:p>
            <text:p text:style-name="P19"><text:span text:style-name="T46">………………………………….</text:span></text:p>
            <text:p text:style-name="P19"><text:span text:style-name="T46">…………………………………..</text:span><text:span text:style-name="T47"/></text:p>
          </table:table-cell>
          <table:table-cell table:style-name="TableCell010102">
            <text:p text:style-name="P19"><text:span text:style-name="T48">………………………………………………………………….</text:span></text:p>
            <text:p text:style-name="P19"><text:span text:style-name="T48">………………………………………………………………….</text:span></text:p>
            <text:p text:style-name="P19"><text:span text:style-name="T48">…………………………………………………………………</text:span></text:p>
            <text:p text:style-name="P19"><text:span text:style-name="T48">…………………………………………………………………</text:span></text:p>
            <text:p text:style-name="P19"><text:span text:style-name="T48">………………………………………………………………….</text:span></text:p>
            <text:p text:style-name="P19"><text:span text:style-name="T48">………………………………………………………………….</text:span></text:p>
            <text:p text:style-name="P19"><text:span text:style-name="T48">………………………………………………………………….</text:span></text:p>
            <text:p text:style-name="P19"><text:span text:style-name="T48">………………………………………………………………….</text:span></text:p>
            <text:p text:style-name="P19"><text:span text:style-name="T48">………………………………………………………………….</text:span><text:span text:style-name="T49"/></text:p>
          </table:table-cell>
        </table:table-row>
      </table:table>
      <text:p text:style-name="P21"><text:span text:style-name="T49"/></text:p>
      <text:p text:style-name="P21"><text:span text:style-name="T49"/></text:p>
      <text:p text:style-name="P21"><text:span text:style-name="T50">II Semestr</text:span></text:p>
      <text:p text:style-name="P21"><text:span text:style-name="T5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3"><text:span text:style-name="T52">Dzie</text:span><text:span text:style-name="T53">ń tygodnia</text:span><text:span text:style-name="T54"/></text:p>
          </table:table-cell>
          <table:table-cell table:style-name="TableCell020001">
            <text:p text:style-name="P23"><text:span text:style-name="T55">Godziny pobytu</text:span><text:span text:style-name="T56"/></text:p>
          </table:table-cell>
          <table:table-cell table:style-name="TableCell020002">
            <text:p text:style-name="P23"><text:span text:style-name="T57">Uwagi</text:span><text:span text:style-name="T58"/></text:p>
          </table:table-cell>
        </table:table-row>
        <table:table-row table:style-name="TableRow0201">
          <table:table-cell table:style-name="TableCell020100">
            <text:p text:style-name="P26"><text:span text:style-name="T59">................................</text:span></text:p>
            <text:p text:style-name="P26"><text:span text:style-name="T59">……………………</text:span></text:p>
            <text:p text:style-name="P26"><text:span text:style-name="T59">……………………</text:span></text:p>
            <text:p text:style-name="P26"><text:span text:style-name="T59">……………………</text:span></text:p>
            <text:p text:style-name="P26"><text:span text:style-name="T59">……………………</text:span></text:p>
            <text:p text:style-name="P27"><text:span text:style-name="T59">……………………</text:span></text:p>
            <text:p text:style-name="P27"><text:span text:style-name="T59">……………………</text:span></text:p>
            <text:p text:style-name="P27"><text:span text:style-name="T59">……………………</text:span></text:p>
            <text:p text:style-name="P27"><text:span text:style-name="T59">……………………</text:span><text:span text:style-name="T60"/></text:p>
          </table:table-cell>
          <table:table-cell table:style-name="TableCell020101">
            <text:p text:style-name="P28"><text:span text:style-name="T61">.......................................................</text:span></text:p>
            <text:p text:style-name="P28"><text:span text:style-name="T61">…………………………………..</text:span></text:p>
            <text:p text:style-name="P28"><text:span text:style-name="T61">………………………………….</text:span></text:p>
            <text:p text:style-name="P28"><text:span text:style-name="T61">…………………………………..</text:span></text:p>
            <text:p text:style-name="P28"><text:span text:style-name="T61">…………………………………..</text:span></text:p>
            <text:p text:style-name="P29"><text:span text:style-name="T61">…………………………………..</text:span></text:p>
            <text:p text:style-name="P29"><text:span text:style-name="T61">…………………………………..</text:span></text:p>
            <text:p text:style-name="P29"><text:span text:style-name="T61">………………………………….</text:span></text:p>
            <text:p text:style-name="P29"><text:span text:style-name="T61">…………………………………..</text:span><text:span text:style-name="T62"/></text:p>
          </table:table-cell>
          <table:table-cell table:style-name="TableCell020102">
            <text:p text:style-name="P29"><text:span text:style-name="T63">………………………………………………………………….</text:span></text:p>
            <text:p text:style-name="P29"><text:span text:style-name="T63">………………………………………………………………….</text:span></text:p>
            <text:p text:style-name="P29"><text:span text:style-name="T63">…………………………………………………………………</text:span></text:p>
            <text:p text:style-name="P29"><text:span text:style-name="T63">…………………………………………………………………</text:span></text:p>
            <text:p text:style-name="P29"><text:span text:style-name="T63">………………………………………………………………….</text:span></text:p>
            <text:p text:style-name="P29"><text:span text:style-name="T63">………………………………………………………………….</text:span></text:p>
            <text:p text:style-name="P29"><text:span text:style-name="T63">………………………………………………………………….</text:span></text:p>
            <text:p text:style-name="P29"><text:span text:style-name="T63">………………………………………………………………….</text:span></text:p>
            <text:p text:style-name="P29"><text:span text:style-name="T63">………………………………………………………………….</text:span><text:span text:style-name="T64"/></text:p>
          </table:table-cell>
        </table:table-row>
      </table:table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5">2. Wyra</text:span><text:span text:style-name="T66">żam zgodę na samodzielny powr</text:span><text:span text:style-name="T67">ót dziecka do domu po zaj</text:span><text:span text:style-name="T68">ęciach świetlicowych.</text:span></text:p>
      <text:p text:style-name="P31"><text:span text:style-name="T69"/></text:p>
      <text:p text:style-name="P31"><text:span text:style-name="T70">Bior</text:span><text:span text:style-name="T71">ę pełną odpowiedzialność za jego bezpieczeństwo w czasie drogi do domu.</text:span></text:p>
      <text:p text:style-name="P31"><text:span text:style-name="T72"/></text:p>
      <text:p text:style-name="P31"><text:span text:style-name="T73">UWAGI DOTYCZ</text:span><text:span text:style-name="T74">ĄCE STANU ZDROWIA DZIECKA<text:s/></text:span><text:span text:style-name="T75">(prosimy podać, na jakie przewlekłe choroby dziecko choruje i czy przyjmuje jakieś leki)....................................................................................................................................................................................</text:span></text:p>
      <text:p text:style-name="P31"><text:span text:style-name="T76">................................................................................................................................................................................................</text:span></text:p>
      <text:p text:style-name="P32"><text:span text:style-name="T77">O</text:span><text:span text:style-name="T78">ŚWIADCZENIE</text:span></text:p>
      <text:p text:style-name="P32"><text:span text:style-name="T79">dotycz</text:span><text:span text:style-name="T80">ące wyrażenia zgody na przetwarzanie danych osobowych</text:span></text:p>
      <text:p text:style-name="P33"><text:span text:style-name="T81">Wyra</text:span><text:span text:style-name="T82">żam zgodę na przetwarzanie danych osobowych do cel</text:span><text:span text:style-name="T83">ów zwi</text:span><text:span text:style-name="T84">ązanych z procesem opiekuńczo wychowawczym w świetlicy Zespołu Szk</text:span><text:span text:style-name="T85">ó</text:span><text:span text:style-name="T86">ł w Rudzie R</text:span><text:span text:style-name="T87">ó</text:span><text:span text:style-name="T88">żanieckiej, zgodnie z oświadczeniem woli składanym przez rodzica/prawnego opiekuna ucznia dotyczących zbierania i przetwarzania danych osobowych dziecka i członk</text:span><text:span text:style-name="T89">ów jego rodziny pozostaj</text:span><text:span text:style-name="T90">ących we wsp</text:span><text:span text:style-name="T91">ólnym gospodarstwie domowym w zakresie dzia</text:span><text:span text:style-name="T92">łalności wychowawczej, opiekuńczej i dydaktycznej szkoły.</text:span></text:p>
      <text:p text:style-name="P33"><text:span text:style-name="T93"/></text:p>
      <text:p text:style-name="P34"><text:span text:style-name="T94">Świadomy odpowiedzialności karnej w przypadku podania<text:s text:c="2"/>nieprawidłowych danych oświadczam, że przedłożone przeze mnie w niniejszej karcie informacje są zgodne ze stanem faktycznym.</text:span></text:p>
      <text:p text:style-name="P34"><text:span text:style-name="T95"/></text:p>
      <text:p text:style-name="P34"><text:span text:style-name="T96">Ruda Ró</text:span><text:span text:style-name="T97">żaniecka, dn...........................<text:s text:c="4"/>....................................<text:s text:c="11"/>......................................</text:span></text:p>
      <text:p text:style-name="P34"><text:span text:style-name="T98"><text:s text:c="70"/>podpis ojca<text:s text:c="32"/>podpis matk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