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a" style:font-name="Arial" fo:font-size="12p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font-name-complex="Times New Roman" style:font-size-complex="13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a" style:font-name="TimesNewRomanPSMT" fo:font-size="14pt" style:font-size-asian="14pt" style:font-name-complex="TimesNewRomanPSMT"/>
    </style:style>
    <style:style style:name="T2" style:family="text">
      <style:text-properties fo:color="#00000a" style:font-name="TimesNewRomanPSMT" fo:font-size="12pt" style:font-size-asian="12pt" style:language-asian="pl" style:country-asian="PL" style:font-name-complex="TimesNewRomanPSMT" style:font-size-complex="12pt"/>
    </style:style>
    <style:style style:name="T3" style:family="text">
      <style:text-properties fo:color="#00000a" style:font-name="TimesNewRomanPSMT" fo:font-size="12pt" style:font-size-asian="12pt" style:font-name-complex="TimesNewRomanPSMT" style:font-size-complex="12pt"/>
    </style:style>
    <style:style style:name="T4" style:family="text">
      <style:text-properties fo:color="#00000a" fo:font-size="14pt" style:font-size-asian="14pt" style:font-name-complex="TimesNewRomanPSMT"/>
    </style:style>
    <style:style style:name="T5" style:family="text">
      <style:text-properties fo:color="#00000a" fo:font-size="12pt" style:font-size-asian="12pt" style:language-asian="pl" style:country-asian="PL" style:font-name-complex="TimesNewRomanPSMT" style:font-size-complex="12pt"/>
    </style:style>
    <style:style style:name="T6" style:family="text">
      <style:text-properties fo:color="#00000a" fo:font-size="12pt" style:font-size-asian="12pt" style:font-name-complex="TimesNewRomanPSMT" style:font-size-complex="12pt"/>
    </style:style>
    <style:style style:name="T7" style:family="text">
      <style:text-properties fo:color="#00000a" style:font-name="Arial" fo:font-size="14pt" style:font-size-asian="14pt" style:font-name-complex="TimesNewRomanPSMT"/>
    </style:style>
    <style:style style:name="T8" style:family="text">
      <style:text-properties fo:color="#00000a" style:font-name="Arial" fo:font-size="12pt" style:font-size-asian="12pt" style:language-asian="pl" style:country-asian="PL" style:font-name-complex="TimesNewRomanPSMT" style:font-size-complex="12pt"/>
    </style:style>
    <style:style style:name="T9" style:family="text">
      <style:text-properties fo:color="#00000a" style:font-name="Arial" fo:font-size="12pt" style:font-size-asian="12pt" style:font-name-complex="TimesNewRomanPSMT" style:font-size-complex="12pt"/>
    </style:style>
    <style:style style:name="T10" style:family="text">
      <style:text-properties fo:color="#00000a" style:font-name="Arial" style:font-name-complex="TimesNewRomanPSMT"/>
    </style:style>
    <style:style style:name="T11" style:family="text">
      <style:text-properties fo:color="#00000a" style:font-name="Arial" style:language-asian="pl" style:country-asian="PL" style:font-name-complex="TimesNewRomanPSMT"/>
    </style:style>
    <style:style style:name="T12" style:family="text">
      <style:text-properties style:font-name="Times New Roman" fo:font-size="12pt" style:font-size-asian="12pt" style:font-name-complex="Calibri" style:font-size-complex="12pt"/>
    </style:style>
    <style:style style:name="T13" style:family="text">
      <style:text-properties style:font-name="Times New Roman" fo:font-size="12pt" officeooo:rsid="00125170" style:font-size-asian="12pt" style:font-name-complex="Calibri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5" style:family="text">
      <style:text-properties officeooo:rsid="0007e0d2"/>
    </style:style>
    <style:style style:name="T16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style:font-size-asian="12pt" style:font-name-complex="Calibri" style:font-size-complex="12pt"/>
    </style:style>
    <style:style style:name="T18" style:family="text">
      <style:text-properties fo:font-size="12pt" officeooo:rsid="00125170" style:font-size-asian="12pt" style:font-name-complex="Calibri" style:font-size-complex="12pt"/>
    </style:style>
    <style:style style:name="T19" style:family="text">
      <style:text-properties fo:font-weight="normal" style:font-weight-asian="normal" style:font-name-complex="Calibri" style:font-weight-complex="normal"/>
    </style:style>
    <style:style style:name="T20" style:family="text">
      <style:text-properties style:font-name-complex="Calibri"/>
    </style:style>
    <style:style style:name="T21" style:family="text">
      <style:text-properties officeooo:rsid="00125170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/>
      <text:p text:style-name="P2">Klauzula informacyjna</text:p>
      <text:p text:style-name="P3"/>
      <text:p text:style-name="P1">1. Administratorem przetwarzanych danych osobowych jest: Zespół Szkół w Rudzie Różanieckiej, Ruda Różaniecka 180, 37-613 Ruda Różaniecka, reprezentowany przez dyrektora Zespołu mgr Dorotę Wróbel.</text:p>
      <text:p text:style-name="P4"/>
      <text:p text:style-name="P5"><text:span text:style-name="T9">2. Inspektorem Ochrony Danych jest: Piotr Załuski, kontakt: </text:span><text:a xlink:type="simple" xlink:href="mailto:iod.sp.zs@gmail.com" text:style-name="Internet_20_link" text:visited-style-name="Visited_20_Internet_20_Link"><text:span text:style-name="Internet_20_link"><text:span text:style-name="T9">iod.sp.zs@gmail.com</text:span></text:span></text:a><text:span text:style-name="T8"> </text:span><text:span text:style-name="T9">.</text:span></text:p>
      <text:p text:style-name="P7"/>
      <text:p text:style-name="P1">3. Celem przetwarzania danych osobowych jest prowadzenie rekrutacji uczniów do szkoły i przedszkola <text:span text:style-name="T19">w związku z prawnym obowiązkiem ciążącym na administratorze </text:span><text:span text:style-name="T20">art. 6 ust. 1 lit. c oraz art. 9 ust. 2 lit. g dla danych o stanie zdrowia </text:span><text:span text:style-name="T21">RODO</text:span> oraz rozdział<text:span text:style-name="T15">u</text:span> 6 ustawy<text:line-break/>z dnia 14 grudnia 2016 r. Prawo oświatowe.</text:p>
      <text:p text:style-name="P4"/>
      <text:p text:style-name="P1">4. Odbiorcami danych osobowych są upoważnieni pracownicy Administratora; podmioty którym należy udostępnić dane osobowe na podstawie przepisów prawa.</text:p>
      <text:p text:style-name="P4"/>
      <text:p text:style-name="P1">5. Dane osobowe nie będą przekazywane do państwa trzeciego.</text:p>
      <text:p text:style-name="P4"/>
      <text:p text:style-name="P1">6. Dane osobowe pozyskane w procesie rekrutacji będą przechowywane nie dłużej niż do końca uczęszczania ucznia do placówki; a w przypadku nieprzyjęcia do placówki – przez okres jednego roku od zakończenia rekrutacji.</text:p>
      <text:p text:style-name="P4"/>
      <text:p text:style-name="P1">7. Przysługuje Pani/Panu prawo dostępu do przetwarzanych danych osobowych<text:line-break/>i otrzymania ich kopii, prawo do sprostowania, uzupełnienia, usunięcia oraz ograniczenia przetwarzania danych osobowych.</text:p>
      <text:p text:style-name="P4"/>
      <text:p text:style-name="P1">8. W przypadku stwierdzenia, że dane osobowe są przetwarzane niezgodnie z prawem ma Pani/Pan prawo do wniesienia skargi do Prezesa Urzędu Ochrony Danych Osobowych.</text:p>
      <text:p text:style-name="P4"/>
      <text:p text:style-name="P1">9. Podanie danych jest osobowych jest wymogiem ustawowym. Niepodanie danych skutkuje odmową uczestnictwa w rekrut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0:43:51.041000000</meta:creation-date>
    <dc:date>2022-02-21T00:58:33.043000000</dc:date>
    <meta:editing-cycles>4</meta:editing-cycles>
    <meta:editing-duration>PT21M24S</meta:editing-duration>
    <meta:generator>LibreOffice/6.1.1.2$Windows_x86 LibreOffice_project/5d19a1bfa650b796764388cd8b33a5af1f5baa1b</meta:generator>
    <meta:document-statistic meta:table-count="0" meta:image-count="0" meta:object-count="0" meta:page-count="1" meta:paragraph-count="10" meta:word-count="208" meta:character-count="1502" meta:non-whitespace-character-count="1303"/>
  </office:meta>
</office:document-meta>
</file>