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>
        <style:tab-stops>
          <style:tab-stop style:position="6.033cm"/>
        </style:tab-stops>
      </style:paragraph-properties>
      <style:text-properties style:font-name="Arial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officeooo:paragraph-rsid="00070be4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officeooo:rsid="00070be4" officeooo:paragraph-rsid="000ee28a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officeooo:rsid="00092359" officeooo:paragraph-rsid="00092359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officeooo:rsid="00092359" officeooo:paragraph-rsid="000ee28a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70be4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normal" officeooo:paragraph-rsid="00022455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normal" officeooo:paragraph-rsid="0002245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70be4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002bd81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002bd81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0022455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officeooo:rsid="00022455" officeooo:paragraph-rsid="00022455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officeooo:paragraph-rsid="00022455"/>
    </style:style>
    <style:style style:name="P15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  <style:text-properties style:font-name="Arial" fo:font-size="12pt" fo:font-weight="bold" officeooo:rsid="00022455" officeooo:paragraph-rsid="0002245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Arial" fo:font-size="11pt" officeooo:paragraph-rsid="0002bd81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1pt" officeooo:paragraph-rsid="0002bd81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 style:list-style-name="WWNum3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ab26d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 style:list-style-name="WWNum3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d164c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 style:list-style-name="WWNum3">
      <style:paragraph-properties fo:margin-top="0cm" fo:margin-bottom="0cm" style:contextual-spacing="false" fo:line-height="100%"/>
      <style:text-properties style:font-name="Arial" fo:font-size="11pt" officeooo:paragraph-rsid="0002bd81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1pt" officeooo:rsid="00022455" officeooo:paragraph-rsid="000bb2ec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1pt" officeooo:rsid="00022455" officeooo:paragraph-rsid="00022455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WWNum3">
      <style:paragraph-properties fo:margin-top="0cm" fo:margin-bottom="0cm" style:contextual-spacing="false" fo:line-height="100%"/>
      <style:text-properties style:font-name="Arial" fo:font-size="11pt" officeooo:rsid="000342c0" officeooo:paragraph-rsid="000342c0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WWNum3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022455" officeooo:paragraph-rsid="0002bd81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5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0pt" officeooo:rsid="00022455" officeooo:paragraph-rsid="000bb2ec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0pt" officeooo:rsid="00022455" officeooo:paragraph-rsid="00022455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 style:list-style-name="">
      <style:paragraph-properties fo:margin-top="0cm" fo:margin-bottom="0cm" style:contextual-spacing="false" fo:line-height="115%"/>
      <style:text-properties style:font-name="Arial" fo:font-size="10pt" officeooo:rsid="00022455" officeooo:paragraph-rsid="00022455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list-style-name="WWNum3">
      <style:paragraph-properties fo:margin-top="0cm" fo:margin-bottom="0cm" style:contextual-spacing="false" fo:line-height="150%" fo:text-align="start" style:justify-single-word="false"/>
      <style:text-properties fo:font-size="11pt" officeooo:paragraph-rsid="000ab26d" style:font-size-asian="11pt" style:font-size-complex="11pt"/>
    </style:style>
    <style:style style:name="P29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342c0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rsid="00052c44" officeooo:paragraph-rsid="000bb2ec" style:font-name-asian="Times New Roman1" style:font-size-asian="9pt" style:language-asian="pl" style:country-asian="PL" style:font-name-complex="Times New Roman1" style:font-size-complex="9pt"/>
    </style:style>
    <style:style style:name="P31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paragraph-rsid="000bb2ec" style:font-name-asian="Times New Roman1" style:font-size-asian="9pt" style:language-asian="pl" style:country-asian="PL" style:font-name-complex="Times New Roman1" style:font-size-complex="9pt"/>
    </style:style>
    <style:style style:name="P32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d164c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bb2ec" style:font-name-asian="Times New Roman1" style:font-size-asian="11pt" style:language-asian="pl" style:country-asian="PL" style:font-name-complex="Times New Roman1" style:font-size-complex="11pt"/>
    </style:style>
    <style:style style:name="P34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ee28a" style:font-name-asian="Times New Roman1" style:font-size-asian="11pt" style:language-asian="pl" style:country-asian="PL" style:font-name-complex="Times New Roman1" style:font-size-complex="11pt"/>
    </style:style>
    <style:style style:name="P35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f835f" style:font-name-asian="Times New Roman1" style:font-size-asian="11pt" style:language-asian="pl" style:country-asian="PL" style:font-name-complex="Times New Roman1" style:font-size-complex="11pt"/>
    </style:style>
    <style:style style:name="P36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1pt" officeooo:rsid="00052c44" officeooo:paragraph-rsid="000d164c" style:font-name-asian="Times New Roman1" style:font-size-asian="11pt" style:language-asian="pl" style:country-asian="PL" style:font-name-complex="Times New Roman1" style:font-size-complex="11pt"/>
    </style:style>
    <style:style style:name="P37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rsid="00052c44" officeooo:paragraph-rsid="000bb2ec" style:font-name-asian="Times New Roman1" style:font-size-asian="9pt" style:language-asian="pl" style:country-asian="PL" style:font-name-complex="Times New Roman1" style:font-size-complex="9pt"/>
    </style:style>
    <style:style style:name="P38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rsid="00065076" officeooo:paragraph-rsid="000bb2ec" style:font-name-asian="Times New Roman1" style:font-size-asian="9pt" style:language-asian="pl" style:country-asian="PL" style:font-name-complex="Times New Roman1" style:font-size-complex="9pt"/>
    </style:style>
    <style:style style:name="P39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rsid="00070be4" officeooo:paragraph-rsid="000bb2ec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Standard" style:list-style-name="WWNum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9pt" officeooo:paragraph-rsid="000d164c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officeooo:rsid="00022455"/>
    </style:style>
    <style:style style:name="T2" style:family="text">
      <style:text-properties officeooo:rsid="000342c0"/>
    </style:style>
    <style:style style:name="T3" style:family="text">
      <style:text-properties officeooo:rsid="00052c44"/>
    </style:style>
    <style:style style:name="T4" style:family="text">
      <style:text-properties officeooo:rsid="00070be4"/>
    </style:style>
    <style:style style:name="T5" style:family="text">
      <style:text-properties fo:font-size="10pt" officeooo:rsid="00022455" style:font-size-asian="10pt" style:font-size-complex="10pt"/>
    </style:style>
    <style:style style:name="T6" style:family="text">
      <style:text-properties officeooo:rsid="00083f3f"/>
    </style:style>
    <style:style style:name="T7" style:family="text">
      <style:text-properties officeooo:rsid="00092359"/>
    </style:style>
    <style:style style:name="T8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052c44" style:font-size-asian="9pt" style:font-size-complex="9pt"/>
    </style:style>
    <style:style style:name="T12" style:family="text">
      <style:text-properties fo:font-size="9pt" officeooo:rsid="000bb2ec" style:font-size-asian="9pt" style:font-size-complex="9pt"/>
    </style:style>
    <style:style style:name="T13" style:family="text">
      <style:text-properties fo:font-size="9pt" officeooo:rsid="00070be4" style:font-size-asian="9pt" style:font-size-complex="9pt"/>
    </style:style>
    <style:style style:name="T14" style:family="text">
      <style:text-properties fo:font-size="9pt" officeooo:rsid="000ee28a" style:font-size-asian="9pt" style:font-size-complex="9pt"/>
    </style:style>
    <style:style style:name="T15" style:family="text">
      <style:text-properties style:font-name="Arial" fo:font-weight="normal" officeooo:rsid="00022455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style:font-name="Arial" fo:font-weight="bold" officeooo:rsid="00022455" style:font-name-asian="Times New Roman1" style:language-asian="pl" style:country-asian="PL" style:font-weight-asian="bold" style:font-name-complex="Times New Roman1"/>
    </style:style>
    <style:style style:name="T17" style:family="text">
      <style:text-properties style:font-name="Arial" style:font-name-asian="Times New Roman1" style:language-asian="pl" style:country-asian="PL" style:font-name-complex="Times New Roman1"/>
    </style:style>
    <style:style style:name="T18" style:family="text">
      <style:text-properties officeooo:rsid="000bb2ec"/>
    </style:style>
    <style:style style:name="T19" style:family="text">
      <style:text-properties officeooo:rsid="000d164c"/>
    </style:style>
    <style:style style:name="T20" style:family="text">
      <style:text-properties officeooo:rsid="000ee28a"/>
    </style:style>
    <style:style style:name="T21" style:family="text">
      <style:text-properties officeooo:rsid="0012cd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<text:s text:c="14"/></text:span><text:span text:style-name="T9"><text:s text:c="83"/>Załącznik nr 2</text:span></text:p>
      <text:p text:style-name="P7"><text:s text:c="67"/>do Regulaminu udzielania zamówień publicznych</text:p>
      <text:p text:style-name="P7"><text:s text:c="11"/>w Zespole Szkół w Rudzie Różanieckiej, których</text:p>
      <text:p text:style-name="P8"><text:bookmark text:name="_GoBack"/><text:s text:c="6"/>wartość nie przekracza kwoty 130 000 zł netto</text:p>
      <text:p text:style-name="P1"><text:tab/></text:p>
      <text:h text:style-name="P15" text:outline-level="2">OFERTA</text:h>
      <text:h text:style-name="P16" text:outline-level="3"/>
      <text:h text:style-name="P17" text:outline-level="3">…………………………………………..</text:h>
      <text:h text:style-name="P25" text:outline-level="3">Nazwa Wykonawcy </text:h>
      <text:h text:style-name="P21" text:outline-level="3"/>
      <text:h text:style-name="P21" text:outline-level="3">…………………………………………..</text:h>
      <text:h text:style-name="P26" text:outline-level="3">Adres Wykonawcy</text:h>
      <text:h text:style-name="P22" text:outline-level="3"/>
      <text:h text:style-name="P22" text:outline-level="3">…………………………………………..</text:h>
      <text:h text:style-name="P26" text:outline-level="3">NIP</text:h>
      <text:h text:style-name="P22" text:outline-level="3"/>
      <text:h text:style-name="P22" text:outline-level="3">……………………………………………</text:h>
      <text:h text:style-name="P27" text:outline-level="3">REGON</text:h>
      <text:list xml:id="list329885533" text:style-name="WWNum3">
        <text:list-header>
          <text:p text:style-name="P24"/>
        </text:list-header>
        <text:list-item>
          <text:p text:style-name="P28"><text:span text:style-name="T15">1.</text:span><text:span text:style-name="T16"> </text:span><text:span text:style-name="T17">Oferuję wykonanie przedmiotu zamówienia</text:span></text:p>
        </text:list-item>
        <text:list-item>
          <text:p text:style-name="P18"><text:s text:c="4"/>………………………………………………………………………………………………………..</text:p>
          <text:p text:style-name="P19"><text:s text:c="49"/><text:span text:style-name="T5">Nazwa zamówienia </text:span></text:p>
        </text:list-item>
        <text:list-item>
          <text:p text:style-name="P19"><text:span text:style-name="T5"><text:s text:c="5"/></text:span><text:span text:style-name="T1">za:</text:span></text:p>
        </text:list-item>
      </text:list>
      <text:p text:style-name="P11"><text:s text:c="5"/>cenę netto: .................................................…. zł</text:p>
      <text:p text:style-name="P10"/>
      <text:p text:style-name="P11"><text:s text:c="5"/>podatek VAT: .............................................…...zł</text:p>
      <text:p text:style-name="P10"/>
      <text:p text:style-name="P12"><text:s text:c="5"/>cenę brutto: .................................................….zł </text:p>
      <text:p text:style-name="P13">2. Oferuję wykonanie zamówienia zgodnie z wymogami określonymi w zapytaniu ofertowym:</text:p>
      <text:p text:style-name="P13"/>
      <text:list xml:id="list121337531454452" text:continue-numbering="true" text:style-name="WWNum3">
        <text:list-header>
          <text:p text:style-name="P20">- <text:span text:style-name="T1">termin wykonania zamówienia ………………………………………………………………….</text:span></text:p>
        </text:list-header>
        <text:list-item>
          <text:p text:style-name="P20"/>
          <text:p text:style-name="P20">- <text:span text:style-name="T1">termin płatności …………………………………………………………………………………...</text:span></text:p>
        </text:list-item>
        <text:list-item>
          <text:p text:style-name="P20"/>
          <text:p text:style-name="P23">- warunki gwarancji………………………………………………………………………………….</text:p>
        </text:list-item>
        <text:list-item>
          <text:p text:style-name="P23"/>
        </text:list-item>
      </text:list>
      <text:list xml:id="list2417798961" text:style-name="WWNum4">
        <text:list-header>
          <text:p text:style-name="P29">- <text:span text:style-name="T2">inne warunki zamówienia………………………………………………………………………. ..</text:span></text:p>
          <text:p text:style-name="P32"/>
          <text:p text:style-name="P36"><text:s/>3. Oświadczenie:</text:p>
          <text:p text:style-name="P33"><text:span text:style-name="T3"><text:s text:c="4"/></text:span><text:span text:style-name="T11"><text:s/>1) Zapoznałem się z treścią zapytania ofertowego i nie wnoszę do niego zastrzeżeń or</text:span><text:span text:style-name="T12">a</text:span><text:span text:style-name="T11">z akceptuję <text:s/></text:span></text:p>
          <text:p text:style-name="P37"><text:s text:c="9"/>warunki w nim zawarte;</text:p>
          <text:p text:style-name="P37"><text:s text:c="5"/>2) Zapoznałem się ze wzorem umowy i zobowiązuje się, w przypadku wyboru mojej oferty, do <text:s/></text:p>
          <text:p text:style-name="P30"><text:s text:c="3"/>zawarcia umowy na warunkach w niej określonych, w miejscu i terminie wskazanym przez </text:p>
          <text:p text:style-name="P31"><text:span text:style-name="T3"><text:s text:c="3"/></text:span><text:span text:style-name="T18">z</text:span><text:span text:style-name="T3">amawiającego;</text:span></text:p>
          <text:p text:style-name="P38"><text:s text:c="5"/>3) * wypełniłem obow<text:span text:style-name="T4">iązki informacyjne przewidziane w art. 13 lub 14 RODO wobec osób </text:span></text:p>
          <text:p text:style-name="P39"><text:s text:c="9"/>fizycznych, od których dane osobowe bezpośrednio lub pośrednio pozyskałem w celu ubiegania</text:p>
          <text:p text:style-name="P40"><text:span text:style-name="T4"><text:s text:c="8"/>się o udzielenie zamówienia publicznego w niniejszym postę</text:span><text:span text:style-name="T19">powaniu. </text:span></text:p>
          <text:p text:style-name="P34"><text:s text:c="21"/>.</text:p>
          <text:p text:style-name="P35"><text:s text:c="66"/></text:p>
          <text:p text:style-name="P35"><text:s text:c="26"/></text:p>
          <text:p text:style-name="P35"><text:s text:c="68"/>.........................................……………………………………. <text:s text:c="6"/></text:p>
        </text:list-header>
      </text:list>
      <text:p text:style-name="P6"><text:s text:c="66"/><text:span text:style-name="T10"><text:s/></text:span><text:span text:style-name="T13">Data, </text:span><text:span text:style-name="T10">pieczęć i podpis </text:span><text:span text:style-name="T13">w</text:span><text:span text:style-name="T10">ykonawcy lub osoby up</text:span><text:span text:style-name="T14">o</text:span><text:span text:style-name="T10">w</text:span><text:span text:style-name="T14">aż</text:span><text:span text:style-name="T10">nionej</text:span></text:p>
      <text:p text:style-name="P9"><text:soft-page-break/></text:p>
      <text:p text:style-name="P2">* <text:span text:style-name="T4">Rozporządzenie Parlamentu Europejskiego i Rady (UE) 2016/679 z dnia 27 kwietnia 2016 r. w sprawie ochrony</text:span></text:p>
      <text:p text:style-name="P3"><text:span text:style-name="T20">osób </text:span>fizycznyc<text:span text:style-name="T6">h w związku z przetwarzaniem danych osobowych i w sprawie swobodnego przepływu takich danych oraz uchylenia d</text:span><text:span text:style-name="T20">y</text:span><text:span text:style-name="T6">rektyw</text:span><text:span text:style-name="T7">y 95/46/WE ( ogólne rozporz</text:span><text:span text:style-name="T21">ą</text:span><text:span text:style-name="T7">dzenie o ochronie danych) ( Dz. Urz. UE L 119 </text:span></text:p>
      <text:p text:style-name="P5">z 04.05.2016, str.1 ).</text:p>
      <text:p text:style-name="P4">¹ W przypadku, gdy Wykonawca nie przekazuje danych osobowych innych niż bezpośrednio jego dotycz<text:span text:style-name="T21">ą</text:span>cych lub zachodzi wył<text:span text:style-name="T20">ą</text:span>czenie stosowania obowiązku informacyjnego, stosownie do art. 13 ust. 4 lub art. 14 ust. 5 RODO treści oświadczenia Wykonawca nie składa ( można usunąć treść o<text:span text:style-name="T21">ś</text:span>wiadczenia np. przez jego wykreślenie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635cm" fo:text-indent="-0.624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8.6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3-08T12:13:37.238000000</dc:date>
    <meta:editing-duration>PT7M9S</meta:editing-duration>
    <meta:editing-cycles>3</meta:editing-cycles>
    <meta:print-date>2021-11-19T11:05:20.327000000</meta:print-date>
    <meta:document-statistic meta:table-count="0" meta:image-count="0" meta:object-count="0" meta:page-count="2" meta:paragraph-count="44" meta:word-count="273" meta:character-count="2755" meta:non-whitespace-character-count="1954"/>
  </office:meta>
</office:document-meta>
</file>