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line-height="150%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3pt" officeooo:paragraph-rsid="000e0a14" style:font-size-asian="13pt" style:font-size-complex="13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3pt" officeooo:paragraph-rsid="0012acf5" style:font-size-asian="13pt" style:font-size-complex="13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3pt" officeooo:rsid="00129a1c" officeooo:paragraph-rsid="00129a1c" style:font-size-asian="13pt" style:font-size-complex="13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3pt" officeooo:rsid="00129a1c" officeooo:paragraph-rsid="0012acf5" style:font-size-asian="13pt" style:font-size-complex="13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3pt" officeooo:rsid="00129a1c" officeooo:paragraph-rsid="00153e8e" style:font-size-asian="13pt" style:font-size-complex="13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3pt" officeooo:rsid="0012acf5" officeooo:paragraph-rsid="0012acf5" style:font-size-asian="13pt" style:font-size-complex="13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3pt" officeooo:rsid="0014050d" officeooo:paragraph-rsid="0014050d" style:font-size-asian="13pt" style:font-size-complex="13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13pt" officeooo:rsid="0014050d" officeooo:paragraph-rsid="00153e8e" style:font-size-asian="13pt" style:font-size-complex="13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3pt" officeooo:rsid="00153e8e" officeooo:paragraph-rsid="00153e8e" style:font-size-asian="13pt" style:font-size-complex="13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3pt" officeooo:rsid="00153e8e" officeooo:paragraph-rsid="00161470" style:font-size-asian="13pt" style:font-size-complex="13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3pt" officeooo:rsid="00161470" officeooo:paragraph-rsid="00161470" style:font-size-asian="13pt" style:font-size-complex="13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3pt" officeooo:rsid="00175248" officeooo:paragraph-rsid="00175248" style:font-size-asian="13pt" style:font-size-complex="13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3pt" fo:font-weight="bold" officeooo:rsid="00175248" officeooo:paragraph-rsid="00175248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3pt" officeooo:rsid="00161470" officeooo:paragraph-rsid="00175248" style:font-size-asian="13pt" style:font-size-complex="13pt"/>
    </style:style>
    <style:style style:name="P22" style:family="paragraph" style:parent-style-name="Standard">
      <style:paragraph-properties fo:line-height="150%" fo:text-align="start" style:justify-single-word="false"/>
      <style:text-properties style:font-name="Times New Roman" fo:font-size="13pt" officeooo:rsid="0010889d" officeooo:paragraph-rsid="0010889d" style:font-size-asian="13pt" style:font-size-complex="13pt"/>
    </style:style>
    <style:style style:name="P23" style:family="paragraph" style:parent-style-name="Standard">
      <style:paragraph-properties fo:line-height="150%" fo:text-align="start" style:justify-single-word="false"/>
      <style:text-properties style:font-name="Times New Roman" fo:font-size="13pt" officeooo:rsid="0012acf5" officeooo:paragraph-rsid="001a4a57" style:font-size-asian="13pt" style:font-size-complex="13pt"/>
    </style:style>
    <style:style style:name="P24" style:family="paragraph" style:parent-style-name="Standard">
      <style:paragraph-properties fo:line-height="150%" fo:text-align="start" style:justify-single-word="false"/>
      <style:text-properties style:font-name="Times New Roman" fo:font-size="13pt" officeooo:rsid="00153e8e" officeooo:paragraph-rsid="00153e8e" style:font-size-asian="13pt" style:font-size-complex="13pt"/>
    </style:style>
    <style:style style:name="P25" style:family="paragraph" style:parent-style-name="Standard">
      <style:paragraph-properties fo:line-height="150%" fo:text-align="start" style:justify-single-word="false"/>
      <style:text-properties style:font-name="Times New Roman" fo:font-size="13pt" fo:font-weight="bold" officeooo:rsid="0012acf5" officeooo:paragraph-rsid="001a4a57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CIDFont+F3" fo:font-size="12pt" style:font-size-asian="12pt" style:font-size-complex="13pt"/>
    </style:style>
    <style:style style:name="T1" style:family="text">
      <style:text-properties officeooo:rsid="000e0a14"/>
    </style:style>
    <style:style style:name="T2" style:family="text">
      <style:text-properties officeooo:rsid="0010889d"/>
    </style:style>
    <style:style style:name="T3" style:family="text">
      <style:text-properties officeooo:rsid="00109a42"/>
    </style:style>
    <style:style style:name="T4" style:family="text">
      <style:text-properties officeooo:rsid="0012acf5"/>
    </style:style>
    <style:style style:name="T5" style:family="text">
      <style:text-properties officeooo:rsid="0013fec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4050d" style:font-weight-asian="bold" style:font-weight-complex="bold"/>
    </style:style>
    <style:style style:name="T8" style:family="text">
      <style:text-properties fo:font-weight="bold" officeooo:rsid="00153e8e" style:font-weight-asian="bold" style:font-weight-complex="bold"/>
    </style:style>
    <style:style style:name="T9" style:family="text">
      <style:text-properties fo:font-weight="bold" officeooo:rsid="0012acf5" style:font-weight-asian="bold" style:font-weight-complex="bold"/>
    </style:style>
    <style:style style:name="T10" style:family="text">
      <style:text-properties fo:font-weight="bold" officeooo:rsid="0018d18b" style:font-weight-asian="bold" style:font-weight-complex="bold"/>
    </style:style>
    <style:style style:name="T11" style:family="text">
      <style:text-properties fo:font-weight="bold" officeooo:rsid="00175248" style:font-weight-asian="bold" style:font-weight-complex="bold"/>
    </style:style>
    <style:style style:name="T12" style:family="text">
      <style:text-properties fo:font-weight="bold" officeooo:rsid="001a4a57" style:font-weight-asian="bold" style:font-weight-complex="bold"/>
    </style:style>
    <style:style style:name="T13" style:family="text">
      <style:text-properties officeooo:rsid="00153e8e"/>
    </style:style>
    <style:style style:name="T14" style:family="text">
      <style:text-properties officeooo:rsid="00161470"/>
    </style:style>
    <style:style style:name="T15" style:family="text">
      <style:text-properties officeooo:rsid="00175248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2acf5" style:font-weight-asian="normal" style:font-weight-complex="normal"/>
    </style:style>
    <style:style style:name="T18" style:family="text">
      <style:text-properties fo:font-weight="normal" officeooo:rsid="001a4a57" style:font-weight-asian="normal" style:font-weight-complex="normal"/>
    </style:style>
    <style:style style:name="T19" style:family="text">
      <style:text-properties officeooo:rsid="0018d18b"/>
    </style:style>
    <style:style style:name="T20" style:family="text">
      <style:text-properties officeooo:rsid="001a4a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cenariusz zajęć korekcyjno-kompensacyjnych</text:p>
      <text:p text:style-name="P3"/>
      <text:p text:style-name="P2"><text:span text:style-name="T6">Temat zajęć</text:span>: <text:span text:style-name="T3">Malowanie słowem...</text:span></text:p>
      <text:p text:style-name="P2"/>
      <text:p text:style-name="P18">Cele:</text:p>
      <text:p text:style-name="P21">1. Usprawnienie funkcji percepcyjno- motorycznych- percepcji wzrokowej i koncentracji uwagi , stymulowanie lewej półkuli mózgu,</text:p>
      <text:p text:style-name="P16">2. Utrwalanie umiejętności szkolnych dotyczących rozpoznawania i wskazywania epitetów w różnych tekstach literackich.</text:p>
      <text:p text:style-name="P4"><text:span text:style-name="T15">3</text:span>. <text:span text:style-name="T14">Doskonalenie umiejętności pracy w grupie.</text:span></text:p>
      <text:p text:style-name="P15">4. Wspieranie sfery emocjonalnej.</text:p>
      <text:p text:style-name="P18">Metody zajęć:</text:p>
      <text:p text:style-name="P4">- <text:span text:style-name="T1">rozmowa</text:span></text:p>
      <text:p text:style-name="P4">- <text:span text:style-name="T1">pokaz</text:span></text:p>
      <text:p text:style-name="P4">- <text:span text:style-name="T14">m</text:span>etoda gier i zabaw dydaktycznych</text:p>
      <text:p text:style-name="P4">- <text:span text:style-name="T14">m</text:span>etoda ćwiczeń</text:p>
      <text:p text:style-name="P4">- <text:span text:style-name="T14">e</text:span>lementy metody <text:span text:style-name="T1">wg Dennisona</text:span></text:p>
      <text:p text:style-name="P19">Środki dydaktyczne:</text:p>
      <text:p text:style-name="P16">- pocięte ilustracje</text:p>
      <text:p text:style-name="P16">- układanka drewniana „<text:span text:style-name="T6">Ćwiczenia lewopółkulowe”</text:span></text:p>
      <text:p text:style-name="P16">- zestaw ćwiczeń <text:span text:style-name="T6">„Percepcja wzrokowa”</text:span></text:p>
      <text:p text:style-name="P16">- karty pracy z zestawu <text:span text:style-name="T6">„Eduterapeutica. Specjalne potrzeby edukacyjne”</text:span></text:p>
      <text:p text:style-name="P16"><text:span text:style-name="T6">- </text:span><text:span text:style-name="T17">program multimedialn</text:span><text:span text:style-name="T16">y</text:span><text:span text:style-name="T17"> „</text:span><text:span text:style-name="T9">mTalent- obszar polonistyczny”</text:span></text:p>
      <text:p text:style-name="P25">- <text:span text:style-name="T18">program multimedialny </text:span><text:span text:style-name="T20">„Rozwijanie kompetencji emocjonalno- społecznych”</text:span></text:p>
      <text:p text:style-name="P2"><text:span text:style-name="T6">Formy </text:span><text:span text:style-name="T10">pracy</text:span><text:span text:style-name="T19">:</text:span> <text:span text:style-name="T14">zespołowa</text:span></text:p>
      <text:p text:style-name="P2"/>
      <text:p text:style-name="P17">Przebieg zajęć</text:p>
      <text:p text:style-name="P20">Część wstępna</text:p>
      <text:p text:style-name="P4">1. Powitanie <text:span text:style-name="T1">uczniów,</text:span> <text:span text:style-name="T1">k</text:span>rótka rozmowa <text:s/>na temat przebiegu minionego dnia oparta o pytania, na które <text:span text:style-name="T1">nie </text:span>można odpowiedzieć twierdząca lub przecząco.</text:p>
      <text:p text:style-name="P5">2. <text:span text:style-name="T1">Ć</text:span>wicze<text:span text:style-name="T1">nia</text:span> i zabaw<text:span text:style-name="T1">y</text:span> aktywiz<text:span text:style-name="T1">u</text:span>j<text:span text:style-name="T1">ące</text:span> układ nerwow<text:span text:style-name="T1">y</text:span> oraz uw<text:span text:style-name="T1">a</text:span>lni<text:span text:style-name="T1">ające</text:span> od stresu</text:p>
      <text:p text:style-name="P5">- wykorzystanie elementów kinezjologii edukacyjnej wg A.P. Denisona <text:span text:style-name="T1">poprzedzone</text:span></text:p>
      <text:p text:style-name="P4"><text:soft-page-break/><text:span text:style-name="T1">za</text:span>demonstr<text:span text:style-name="T1">owaniem</text:span> <text:span text:style-name="T1">uczniom</text:span> <text:s/>prawidłowego wykonania:</text:p>
      <text:p text:style-name="P4">- <text:s/>„leniwe ósemki” – dziec<text:span text:style-name="T1">i </text:span>wyciąga<text:span text:style-name="T1">ją</text:span> przed siebie lew<text:span text:style-name="T1">e</text:span> rę<text:span text:style-name="T1">ce</text:span>, zaciska<text:span text:style-name="T1">ją</text:span> pięś<text:span text:style-name="T1">ci</text:span>, a kciuk<text:span text:style-name="T1">i</text:span></text:p>
      <text:p text:style-name="P4">kieruj<text:span text:style-name="T1">ą</text:span> do góry; <text:span text:style-name="T1">r</text:span>ysuj<text:span text:style-name="T1">ą</text:span> kciuk<text:span text:style-name="T2">ami </text:span>w powietrzu <text:span text:style-name="T1">kształt</text:span> „leniwej ósemki” (uprzednio narysowanej na tablicy) wodząc oczami za ręką,</text:p>
      <text:p text:style-name="P4">- „kapturek myśliciela” - dużymi palcami i kciukiem dziec<text:span text:style-name="T1">i</text:span> chwyta<text:span text:style-name="T1">ją</text:span> małżowinę</text:p>
      <text:p text:style-name="P4">uszną i masuj<text:span text:style-name="T1">ą</text:span> ją (odciągając do tyłu i ściskając).</text:p>
      <text:p text:style-name="P22">3. Wprowadzenie i wyjaśnienie tematu przewodniego zajęć- rozdanie uczniom pociętych kawałków ilustracji, z których mają złożyć obrazki i opisać słownie, co one przedstawiają. Zadaniem uczniów jest zwrócenie szczególnej uwagi na cechy opisywanych przedmiotów, osób i zjawisk</text:p>
      <text:p text:style-name="P20">Część właściwa</text:p>
      <text:p text:style-name="P6">4. <text:span text:style-name="T4">Usprawnienie funkcji percepcyjno- motorycznych:</text:span></text:p>
      <text:p text:style-name="P6"><text:span text:style-name="T4">a)</text:span> <text:span text:style-name="T4">ć</text:span>wiczenie <text:span text:style-name="T3">lewopółkulowe z wykorzystaniem drewnianej układanki- uczniowie <text:s/>układają przy pomocy szczypiec i drewnianych kulek obrazki, które odzwierciedlają konkretną cechę, np. ostry, okrągły, wypukły;</text:span></text:p>
      <text:p text:style-name="P8"><text:span text:style-name="T4">b) ć</text:span>wiczenia percepcji wzrokowej <text:span text:style-name="T4">na materiale tematycznym i atematycznym </text:span>z wykorzystaniem zestawu ćwiczeń <text:span text:style-name="T6">„</text:span><text:span text:style-name="T7">PERCEPCJA WZROKOWA”</text:span>:</text:p>
      <text:p text:style-name="P7">- wyszukiwanie szczegółów między ilustracjami,</text:p>
      <text:p text:style-name="P7">- wskazywanie obrazków różniących się od pozostałych,</text:p>
      <text:p text:style-name="P7">- <text:span text:style-name="T4">przerysowywanie prostego wzoru z pamięci;</text:span></text:p>
      <text:p text:style-name="P23">c) ćwiczenia koncentracji uwagi <text:span text:style-name="T15">z zestawu </text:span><text:span text:style-name="T11">„Eduterapeutica. Specjalne potrzeby edukacyjne”</text:span> - przejście przez labirynt.</text:p>
      <text:p text:style-name="P10">5. Usprawnienie umiejętności szkolnych z wykorzystaniem <text:span text:style-name="T6">programu multimedialnego mTalent- obszar polonistyczny</text:span>:</text:p>
      <text:p text:style-name="P10">- wysłuchanie fragmentów wierszy i wskazanie w nich epitetów;</text:p>
      <text:p text:style-name="P10">- łączenie wyrazów w logiczne zestawy, które w literaturze mogłyby być epitetami;</text:p>
      <text:p text:style-name="P10">- <text:span text:style-name="T5">prowadzenie postaci drwala do lasu ścieżką, na której znajdują się epitety,</text:span></text:p>
      <text:p text:style-name="P11">6. Przerwa rozluźniająca- wykonywanie skłonów, krążenia głową w prawo i lewo,</text:p>
      <text:p text:style-name="P11">„ruchów naprzemiennych” wg <text:s/>Dennisona.</text:p>
      <text:p text:style-name="P12">7. <text:span text:style-name="T20">Gry zespołowe z wykorzystaniem </text:span><text:span text:style-name="T8">programu multimedialnego mTalent- obszar polonistyczny</text:span><text:span text:style-name="T13">:</text:span></text:p>
      <text:p text:style-name="P12">- <text:span text:style-name="T13">wyszukiwanie w diagramie wyrazów związanych ze sportem,</text:span></text:p>
      <text:p text:style-name="P12"><text:soft-page-break/>- <text:span text:style-name="T13">odczytywanie ”sklejonych” ze sobą wyrazów, łączenie <text:s/>w zdania i poprawne zapisywanie ich.</text:span></text:p>
      <text:p text:style-name="P14"><text:span text:style-name="T11">C</text:span><text:span text:style-name="T6">zęść końcowa</text:span></text:p>
      <text:p text:style-name="P13">8. Wspomaganie rozwoju emocjonalnego- <text:span text:style-name="T20">z wykorzystaniem ćwiczeń zawartych w </text:span><text:span text:style-name="T12">programie multimedialnym „Rozwijanie kompetencji emocjonalno- społecznych”</text:span></text:p>
      <text:p text:style-name="P15">9. Podsumowanie zajęć, ocena zaangażowania i pracy uczniów.</text:p>
      <text:p text:style-name="P15">10. Relaksacja przy muzyce.</text:p>
      <text:p text:style-name="P13"/>
      <text:p text:style-name="P13"><text:tab/><text:tab/><text:tab/><text:tab/><text:tab/><text:tab/><text:tab/><text:span text:style-name="T20">Barbara Kurus- Frankowska</text:span></text:p>
      <text:p text:style-name="P9"/>
      <text:p text:style-name="P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1T17:19:23.714000000</meta:creation-date>
    <dc:date>2022-06-22T16:32:27.722000000</dc:date>
    <meta:editing-duration>PT9M10S</meta:editing-duration>
    <meta:editing-cycles>2</meta:editing-cycles>
    <meta:generator>LibreOffice/6.2.4.2$Windows_x86 LibreOffice_project/2412653d852ce75f65fbfa83fb7e7b669a126d64</meta:generator>
    <meta:document-statistic meta:table-count="0" meta:image-count="0" meta:object-count="0" meta:page-count="3" meta:paragraph-count="54" meta:word-count="442" meta:character-count="3465" meta:non-whitespace-character-count="3063"/>
  </office:meta>
</office:document-meta>
</file>