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8183e" officeooo:paragraph-rsid="0008183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051736" officeooo:paragraph-rsid="0005173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6d7f5" officeooo:paragraph-rsid="0006d7f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98685" officeooo:paragraph-rsid="0009868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98685" officeooo:paragraph-rsid="000c086f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0c086f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0c086f" officeooo:paragraph-rsid="000c086f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c086f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style:font-name="Times New Roman" officeooo:rsid="0006d7f5"/>
    </style:style>
    <style:style style:name="T1" style:family="text">
      <style:text-properties officeooo:rsid="0006d7f5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8183e"/>
    </style:style>
    <style:style style:name="T4" style:family="text">
      <style:text-properties fo:font-variant="normal" fo:text-transform="none" fo:letter-spacing="normal" fo:font-style="normal" fo:font-weight="normal" officeooo:rsid="00098685"/>
    </style:style>
    <style:style style:name="T5" style:family="text">
      <style:text-properties fo:font-variant="normal" fo:text-transform="none" fo:letter-spacing="normal" fo:font-style="normal" fo:font-weight="normal" officeooo:rsid="000a3c6d"/>
    </style:style>
    <style:style style:name="T6" style:family="text">
      <style:text-properties fo:font-variant="normal" fo:text-transform="none" fo:letter-spacing="normal" fo:font-style="normal" fo:font-weight="normal" officeooo:rsid="000c086f"/>
    </style:style>
    <style:style style:name="T7" style:family="text">
      <style:text-properties fo:font-variant="normal" fo:text-transform="none" fo:letter-spacing="normal" fo:font-style="normal" fo:font-weight="normal" officeooo:rsid="000cda72"/>
    </style:style>
    <style:style style:name="T8" style:family="text">
      <style:text-properties fo:font-variant="normal" fo:text-transform="none" style:font-name="Times New Roman" fo:letter-spacing="normal" fo:font-style="normal" fo:font-weight="normal" officeooo:rsid="000a3c6d"/>
    </style:style>
    <style:style style:name="T9" style:family="text">
      <style:text-properties fo:font-variant="normal" fo:text-transform="none" style:font-name="Times New Roman" fo:letter-spacing="normal" fo:font-style="normal" fo:font-weight="normal" officeooo:rsid="000c086f"/>
    </style:style>
    <style:style style:name="T10" style:family="text">
      <style:text-properties officeooo:rsid="0008183e"/>
    </style:style>
    <style:style style:name="T11" style:family="text">
      <style:text-properties officeooo:rsid="000a3c6d"/>
    </style:style>
    <style:style style:name="T12" style:family="text">
      <style:text-properties style:font-name="Times New Roman"/>
    </style:style>
    <style:style style:name="T13" style:family="text">
      <style:text-properties officeooo:rsid="000c086f"/>
    </style:style>
    <style:style style:name="T14" style:family="text">
      <style:text-properties fo:font-weight="bold"/>
    </style:style>
    <style:style style:name="T15" style:family="text">
      <style:text-properties fo:font-weight="bold" officeooo:rsid="000c086f" style:font-weight-asian="bold" style:font-weight-complex="bold"/>
    </style:style>
    <style:style style:name="T16" style:family="text">
      <style:text-properties officeooo:rsid="000cda72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Scenariusz zajęć korekcyjno-kompensacyjnych <text:span text:style-name="T1">z wykorzystaniem TIK </text:span><text:span text:style-name="T16">w kl. II i III</text:span></text:p>
      <text:p text:style-name="P2">04.05.2022r.</text:p>
      <text:p text:style-name="P8">Temat: Utrwalenie zasad pisowni wyrazów z ,,ó” wymiennym z wykorzystaniem tablicy interaktywnej i programu mTalent.</text:p>
      <text:p text:style-name="P3">Cel lekcji: ( wyrażony w języku ucznia)</text:p>
      <text:p text:style-name="P3">Nauczę się pisać poprawnie wyrazy z : ,,ó” <text:span text:style-name="T11">wymiennym.</text:span> <text:span text:style-name="T11">S</text:span>prawdzę, które wyrazy sprawiają mi jeszcze problem i poćwiczę ich pisownie.</text:p>
      <text:p text:style-name="P3"/>
      <text:p text:style-name="P3">1. Uczniowie nauczą się poprawnie pisać wyrazy z pułapkami ortograficznymi powtórzą zasady pisowni z ,,ó’’<text:span text:style-name="T11">wymiennym.</text:span></text:p>
      <text:p text:style-name="P3"/>
      <text:p text:style-name="P1"><text:span text:style-name="T12">2. Zajęcia rozpoczynają się od filmu o pszczołach i ich ważnej roli w przyrodzie .</text:span><text:a xlink:type="simple" xlink:href="https://youtu.be/VJZ0nlAvaJc" text:style-name="Internet_20_link" text:visited-style-name="Visited_20_Internet_20_Link"><text:span text:style-name="T12">https://youtu.be/VJZ0nlAvaJc</text:span></text:a><text:span text:style-name="T12">. Wytłumaczenie przez uczniów słów ,, Jeśli znikną pszczoły, człowiekowi pozostanie jeszcze cztery lata życia”/ A. Einstein.</text:span></text:p>
      <text:p text:style-name="P1"><text:span text:style-name="T12"/></text:p>
      <text:p text:style-name="P7"><text:span text:style-name="T1">2. </text:span><text:span text:style-name="T10">W dalszej kolejności u</text:span><text:span text:style-name="T1">czniowie korzystają z programu ortograficznego mTalent, </text:span><text:span text:style-name="T10">który przeznaczony jest do </text:span><text:span text:style-name="T1"><text:s/></text:span><text:span text:style-name="T2"><text:s/>sprawdzania znajomości ortografii </text:span><text:span text:style-name="T3">i jest </text:span><text:span text:style-name="T2"><text:s/>pomoc</text:span><text:span text:style-name="T3">ą</text:span><text:span text:style-name="T2"> w nabywaniu umiejętności ortograficznych i kształtowaniu tzw. wrażliwości ortograficznej. </text:span></text:p>
      <text:p text:style-name="P7"><text:span text:style-name="T4"/></text:p>
      <text:p text:style-name="P7"><text:span text:style-name="T6">3.</text:span><text:span text:style-name="T4">Następnie </text:span><text:span text:style-name="T6">n</text:span><text:span text:style-name="T4">a tablicy interaktywnej uczniowie kolejno wykonują <text:s/></text:span><text:span text:style-name="T6">poszczególne ćwiczenia:</text:span></text:p>
      <text:p text:style-name="P4"><text:span text:style-name="T2">- </text:span><text:span text:style-name="T5">uczeń ma za zadanie połączyć obrazek z podpisem i zastanowić się jaką zastosowano regułę;</text:span></text:p>
      <text:p text:style-name="P4"><text:span text:style-name="T5">- uczeń wyszukuje w diagramie wyrazy z ,,ó’’ wymiennym</text:span></text:p>
      <text:p text:style-name="P4"><text:span text:style-name="T5">- po wysłuchaniu nagrania uczeń łączy wyraz z właściwą ilustracją;</text:span></text:p>
      <text:p text:style-name="P5"><text:span text:style-name="T5">- uczniowie w parach grają w grę ,, Orto-bingo” i szukają takich samych obrazków grając w</text:span></text:p>
      <text:p text:style-name="P5"><text:span text:style-name="T5">,, Memory”.</text:span></text:p>
      <text:p text:style-name="P10"><text:span text:style-name="T8">- </text:span><text:span text:style-name="T9">uczą się krótkiej rymowanki;</text:span></text:p>
      <text:p text:style-name="P7"><text:span text:style-name="T6">Dół, bo doły.</text:span><text:bookmark text:name="6P95Jz-1"/><text:span text:style-name="T6"> Rów bo rowy.</text:span></text:p>
      <text:p text:style-name="P6"><text:span text:style-name="T13">Róg</text:span>, bo rogi. Głów, bo głowy.</text:p>
      <text:p text:style-name="P6"><text:span text:style-name="T13">Drób</text:span>, bo drobiem.<text:bookmark text:name="6P95Jz-4"/> <text:span text:style-name="T13">Lód, </text:span>bo lody.</text:p>
      <text:p text:style-name="P6"><text:bookmark text:name="6P95Jz-5"/><text:span text:style-name="T13">Bóbr,</text:span> bo bobry.<text:bookmark text:name="6P95Jz-6"/> <text:span text:style-name="T13">Miód, </text:span>bo miody.</text:p>
      <text:p text:style-name="P9">Sprytnie zapamiętać to:</text:p>
      <text:p text:style-name="P9">tu się <text:span text:style-name="T15">Ó </text:span>wymienia w <text:span text:style-name="T14">O</text:span>!</text:p>
      <text:p text:style-name="P5"><text:span text:style-name="T6"/></text:p>
      <text:p text:style-name="P4"><text:span text:style-name="T5"/></text:p>
      <text:p text:style-name="P8"><text:soft-page-break/><text:span text:style-name="T6">N</text:span><text:span text:style-name="T2">auka orografii z wykorzystaniem narzędzi TIK jest dla uczniów bardziej ciekawsza i atrakcyjna niż ćwiczenia w zeszytach, gdyż na bieżąco można poprawić popełniony błąd, </text:span><text:span text:style-name="T7">co pozytywnie wpływa na samoocenę ucznia. Ćwiczenia ortograficzne online przyczyniają się do lepszego opanowania wzrokowego wyrazu z orotogramem.</text:span></text:p>
      <text:list xml:id="list3339133610"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5:28:31.413000000</meta:creation-date>
    <dc:date>2022-06-21T16:43:05.916000000</dc:date>
    <meta:editing-duration>PT3M38S</meta:editing-duration>
    <meta:editing-cycles>1</meta:editing-cycles>
    <meta:document-statistic meta:table-count="0" meta:image-count="0" meta:object-count="0" meta:page-count="2" meta:paragraph-count="23" meta:word-count="271" meta:character-count="1881" meta:non-whitespace-character-count="1628"/>
    <meta:generator>LibreOffice/7.1.2.2$Windows_X86_64 LibreOffice_project/8a45595d069ef5570103caea1b71cc9d82b2aae4</meta:generator>
  </office:meta>
</office:document-meta>
</file>