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99cm" fo:margin-left="0cm" table:align="left" style:may-break-between-rows="true" style:writing-mode="lr-tb"/>
    </style:style>
    <style:style style:name="Tabela1.A" style:family="table-column">
      <style:table-column-properties style:column-width="3.485cm"/>
    </style:style>
    <style:style style:name="Tabela1.B" style:family="table-column">
      <style:table-column-properties style:column-width="5.715cm"/>
    </style:style>
    <style:style style:name="Tabela1.C" style:family="table-column">
      <style:table-column-properties style:column-width="7.899cm"/>
    </style:style>
    <style:style style:name="Tabela1.A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Tabela1.B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Tabela1.C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Tabela1.A2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Tabela1.B2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Tabela1.C2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Tabela2" style:family="table">
      <style:table-properties style:width="17.099cm" fo:margin-left="0cm" table:align="left" style:may-break-between-rows="true" style:writing-mode="lr-tb"/>
    </style:style>
    <style:style style:name="Tabela2.A" style:family="table-column">
      <style:table-column-properties style:column-width="3.485cm"/>
    </style:style>
    <style:style style:name="Tabela2.B" style:family="table-column">
      <style:table-column-properties style:column-width="5.715cm"/>
    </style:style>
    <style:style style:name="Tabela2.C" style:family="table-column">
      <style:table-column-properties style:column-width="7.899cm"/>
    </style:style>
    <style:style style:name="Tabela2.A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Tabela2.B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Tabela2.C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Tabela2.A2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Tabela2.B2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Tabela2.C2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P1" style:family="paragraph" style:parent-style-name="Standard">
      <style:paragraph-properties fo:line-height="150%" fo:text-align="start" style:justify-single-word="false"/>
    </style:style>
    <style:style style:name="P2" style:family="paragraph" style:parent-style-name="Standard">
      <style:paragraph-properties fo:line-height="100%" fo:text-align="start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line-height="150%" fo:text-align="start" style:justify-single-word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line-height="150%" fo:text-align="start" style:justify-single-word="false"/>
      <style:text-properties style:use-window-font-color="true" loext:opacity="0%" style:font-name="Times New Roman" fo:font-size="11pt" fo:font-weight="bold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50%" fo:text-align="start" style:justify-single-word="false"/>
      <style:text-properties style:use-window-font-color="true" loext:opacity="0%" style:font-name="Times New Roman" fo:font-size="11pt" fo:font-weight="normal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" fo:font-size="11pt" fo:font-weight="normal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1pt" fo:font-weight="normal" fo:background-color="transparent" style:font-name-asian="Times New Roman" style:font-name-complex="Times New Roman"/>
    </style:style>
    <style:style style:name="P11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1pt" fo:font-weight="bold" fo:background-color="transparent" style:font-name-asian="Times New Roman" style:font-name-complex="Times New Roman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1pt" fo:font-weight="bold" fo:background-color="transparent" style:font-name-asian="Times New Roman" style:font-name-complex="Times New Roman"/>
    </style:style>
    <style:style style:name="P13" style:family="paragraph" style:parent-style-name="Standard">
      <style:paragraph-properties fo:line-height="150%" fo:text-align="start" style:justify-single-word="false"/>
      <style:text-properties style:use-window-font-color="true" loext:opacity="0%" style:font-name="Times New Roman" fo:font-size="11pt" fo:font-weight="normal" fo:background-color="transparent" style:font-name-asian="Times New Roman" style:font-name-complex="Times New Roman"/>
    </style:style>
    <style:style style:name="P14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" fo:font-size="11pt" fo:font-weight="normal" fo:background-color="transparent" style:font-name-asian="Times New Roman" style:font-name-complex="Times New Roman"/>
    </style:style>
    <style:style style:name="P15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" fo:font-size="11pt" fo:font-weight="normal" officeooo:paragraph-rsid="0016c402" fo:background-color="transparent" style:font-name-asian="Times New Roman" style:font-name-complex="Times New Roman"/>
    </style:style>
    <style:style style:name="P16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1pt" fo:font-weight="normal" fo:background-color="transparent" style:font-name-asian="Times New Roman" style:font-name-complex="Times New Roman"/>
    </style:style>
    <style:style style:name="P17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1pt" fo:font-weight="normal" officeooo:paragraph-rsid="0016c402" fo:background-color="transparent" style:font-name-asian="Times New Roman" style:font-name-complex="Times New Roman"/>
    </style:style>
    <style:style style:name="P18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19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20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1" fo:font-size="11pt" fo:font-weight="normal" officeooo:paragraph-rsid="0016c402" fo:background-color="transparent" style:font-name-asian="Calibri1" style:font-name-complex="Calibri1"/>
    </style:style>
    <style:style style:name="P21" style:family="paragraph" style:parent-style-name="Standard">
      <style:paragraph-properties fo:line-height="100%" fo:text-align="center" style:justify-single-word="false"/>
      <style:text-properties style:use-window-font-color="true" loext:opacity="0%" style:font-name="Calibri1" fo:font-size="11pt" fo:font-weight="normal" officeooo:paragraph-rsid="0016c402" fo:background-color="transparent" style:font-name-asian="Calibri1" style:font-name-complex="Calibri1"/>
    </style:style>
    <style:style style:name="P22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1" fo:font-size="3pt" fo:font-weight="normal" fo:background-color="transparent" style:font-name-asian="Calibri1" style:font-name-complex="Calibri1"/>
    </style:style>
    <style:style style:name="P23" style:family="paragraph" style:parent-style-name="Standard">
      <style:paragraph-properties fo:margin-left="0cm" fo:margin-right="0cm" fo:line-height="150%" fo:text-align="start" style:justify-single-word="false" fo:text-indent="1.249cm" style:auto-text-indent="false"/>
      <style:text-properties style:use-window-font-color="true" loext:opacity="0%" style:font-name="Times New Roman" fo:font-size="11pt" fo:font-weight="normal" fo:background-color="transparent" style:font-name-asian="Times New Roman" style:font-name-complex="Times New Roman"/>
    </style:style>
    <style:style style:name="T1" style:family="text">
      <style:text-properties style:use-window-font-color="true" loext:opacity="0%" style:font-name="Times New Roman" fo:font-size="11pt" fo:font-weight="bold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loext:opacity="0%" style:font-name="Times New Roman" fo:font-size="11pt" fo:font-weight="normal" fo:background-color="transparent" loext:char-shading-value="0" style:font-name-asian="Times New Roman" style:font-name-complex="Times New Roman"/>
    </style:style>
    <style:style style:name="T3" style:family="text">
      <style:text-properties style:use-window-font-color="true" loext:opacity="0%" style:font-name="Times New Roman" fo:font-size="11pt" fo:font-weight="normal" officeooo:rsid="00159a79" fo:background-color="transparent" loext:char-shading-value="0" style:font-name-asian="Times New Roman" style:font-name-complex="Times New Roman"/>
    </style:style>
    <style:style style:name="T4" style:family="text">
      <style:text-properties officeooo:rsid="00159a7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KARTA ZGŁOSZENIA DZIECKA DO ŚWIETLICY SZKOLNEJ</text:p>
      <text:p text:style-name="P23">Proszę o przyjęcie mojego syna/córki ……………………………………………………</text:p>
      <text:p text:style-name="P1"><text:span text:style-name="T2">klasa .............. do świetlicy szkolnej w roku szk. 202</text:span><text:span text:style-name="T3">2</text:span><text:span text:style-name="T2">/202</text:span><text:span text:style-name="T3">3</text:span><text:span text:style-name="T2">.</text:span></text:p>
      <text:p text:style-name="P23">Wyrażam także zgodę na to, aby moje dziecko uczestniczyło w zajęciach, imprezach i wyjściach organizowanych w godzinach pracy świetlicy. </text:p>
      <text:p text:style-name="P4"/>
      <text:p text:style-name="P7">Dane dziecka i rodziców:</text:p>
      <text:p text:style-name="P1"><text:span text:style-name="T1">Imię i nazwisko dziecka:</text:span><text:span text:style-name="T2"> .............................................................................................................................................</text:span></text:p>
      <text:p text:style-name="P8">Data i miejsce urodzenia:...........................................................................................................................................</text:p>
      <text:p text:style-name="P8">Adres zamieszkania: ....................................................................................................................................</text:p>
      <text:p text:style-name="P8">telefon: ..................................................................</text:p>
      <text:p text:style-name="P1"><text:span text:style-name="T1">Imię i nazwisko ojca/opiekuna prawnego</text:span><text:span text:style-name="T2">..........................................................................................................................</text:span></text:p>
      <text:p text:style-name="P4"/>
      <text:p text:style-name="P1"><text:span text:style-name="T1">Imię i nazwisko matki/opiekunki prawnej</text:span><text:span text:style-name="T2">: ....................................................................................................................</text:span></text:p>
      <text:p text:style-name="P6"/>
      <text:p text:style-name="P8">Proszę w kilku słowach opowiedzieć o swoim dziecku (zainteresowania, zdolności, jak najchętniej spędza wolny czas, co sprawia dziecku trudności itp.) .......................................................................................................................................................................</text:p>
      <text:p text:style-name="P8">…………………………………………………………………………………………………………………</text:p>
      <text:p text:style-name="P3"><text:span text:style-name="T2"><text:tab/><text:tab/></text:span><text:span text:style-name="T1">OŚWIADCZENIE</text:span></text:p>
      <text:p text:style-name="P9">1. Dziecko będzie przebywało w świetlicy w godzinach (od – do)</text:p>
      <text:p text:style-name="P4"/>
      <text:p text:style-name="P9">I <text:span text:style-name="T4">półrocze</text:span></text:p>
      <text:p text:style-name="P2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515072472">
          <table:table-cell table:style-name="Tabela1.A1" office:value-type="string">
            <text:p text:style-name="P10">Dzień tygodnia</text:p>
          </table:table-cell>
          <table:table-cell table:style-name="Tabela1.B1" office:value-type="string">
            <text:p text:style-name="P10">Godziny pobytu</text:p>
          </table:table-cell>
          <table:table-cell table:style-name="Tabela1.C1" office:value-type="string">
            <text:p text:style-name="P10">Uwagi</text:p>
          </table:table-cell>
        </table:table-row>
        <table:table-row table:style-name="TableLine515076648">
          <table:table-cell table:style-name="Tabela1.A2" office:value-type="string">
            <text:p text:style-name="P4"/>
            <text:p text:style-name="P10">…………………</text:p>
            <text:p text:style-name="P10">…………………</text:p>
            <text:p text:style-name="P10">…………………</text:p>
            <text:p text:style-name="P9"><text:s text:c="2"/>…………………</text:p>
            <text:p text:style-name="P9"><text:s text:c="2"/>…………...……</text:p>
            <text:p text:style-name="P9"/>
          </table:table-cell>
          <table:table-cell table:style-name="Tabela1.B2" office:value-type="string">
            <text:p text:style-name="P5"/>
            <text:p text:style-name="P10">………………………………….</text:p>
            <text:p text:style-name="P10">…………………………………..</text:p>
            <text:p text:style-name="P10">…………………………………..</text:p>
            <text:p text:style-name="P9">…………………………………..</text:p>
            <text:p text:style-name="P9">…………………………………..</text:p>
            <text:p text:style-name="P9"/>
          </table:table-cell>
          <table:table-cell table:style-name="Tabela1.C2" office:value-type="string">
            <text:p text:style-name="P9"/>
            <text:p text:style-name="P9">…………………………………………………</text:p>
            <text:p text:style-name="P9">…………………………………………………</text:p>
            <text:p text:style-name="P9">…………………………………………………</text:p>
            <text:p text:style-name="P9">…………………………………………………</text:p>
            <text:p text:style-name="P9">…………………………………………………</text:p>
            <text:p text:style-name="P9"/>
          </table:table-cell>
        </table:table-row>
      </table:table>
      <text:p text:style-name="P4"/>
      <text:p text:style-name="P9">II <text:span text:style-name="T4">półrocze</text:span></text:p>
      <text:p text:style-name="P2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leLine330164120">
          <table:table-cell table:style-name="Tabela2.A1" office:value-type="string">
            <text:p text:style-name="P17">Dzień tygodnia</text:p>
          </table:table-cell>
          <table:table-cell table:style-name="Tabela2.B1" office:value-type="string">
            <text:p text:style-name="P17">Godziny pobytu</text:p>
          </table:table-cell>
          <table:table-cell table:style-name="Tabela2.C1" office:value-type="string">
            <text:p text:style-name="P17">Uwagi</text:p>
          </table:table-cell>
        </table:table-row>
        <table:table-row table:style-name="TableLine330161960">
          <table:table-cell table:style-name="Tabela2.A2" office:value-type="string">
            <text:p text:style-name="P20"/>
            <text:p text:style-name="P17">…………………</text:p>
            <text:p text:style-name="P17">…………………</text:p>
            <text:p text:style-name="P17">…………………</text:p>
            <text:p text:style-name="P15"><text:s text:c="2"/>…………………</text:p>
            <text:p text:style-name="P15"><text:s text:c="2"/>…………...……</text:p>
            <text:p text:style-name="P15"/>
          </table:table-cell>
          <table:table-cell table:style-name="Tabela2.B2" office:value-type="string">
            <text:p text:style-name="P21"/>
            <text:p text:style-name="P17">………………………………….</text:p>
            <text:p text:style-name="P17">…………………………………..</text:p>
            <text:p text:style-name="P17">…………………………………..</text:p>
            <text:p text:style-name="P15">…………………………………..</text:p>
            <text:p text:style-name="P15">…………………………………..</text:p>
            <text:p text:style-name="P15"/>
          </table:table-cell>
          <table:table-cell table:style-name="Tabela2.C2" office:value-type="string">
            <text:p text:style-name="P15"/>
            <text:p text:style-name="P15">…………………………………………………</text:p>
            <text:p text:style-name="P15">…………………………………………………</text:p>
            <text:p text:style-name="P15">…………………………………………………</text:p>
            <text:p text:style-name="P15">…………………………………………………</text:p>
            <text:p text:style-name="P15">…………………………………………………</text:p>
            <text:p text:style-name="P15"/>
          </table:table-cell>
        </table:table-row>
      </table:table>
      <text:p text:style-name="P9"><text:soft-page-break/>2. Wyrażam zgodę na samodzielny powrót dziecka do domu po zajęciach świetlicowych.</text:p>
      <text:p text:style-name="P4"/>
      <text:p text:style-name="P18">Biorę pełną odpowiedzialność za jego bezpieczeństwo w czasie drogi do domu.</text:p>
      <text:p text:style-name="P4"/>
      <text:p text:style-name="P2"><text:span text:style-name="T1">UWAGI DOTYCZĄCE STANU ZDROWIA DZIECKA </text:span><text:span text:style-name="T2">(prosimy podać, na jakie przewlekłe choroby dziecko choruje i czy przyjmuje jakieś leki).......................................................................................................................................................................</text:span></text:p>
      <text:p text:style-name="P9">............................................................................................................................................................................</text:p>
      <text:p text:style-name="P9"/>
      <text:p text:style-name="P12">OŚWIADCZENIE</text:p>
      <text:p text:style-name="P12">dotyczące wyrażenia zgody na przetwarzanie danych osobowych</text:p>
      <text:p text:style-name="P9">Wyrażam zgodę na przetwarzanie danych osobowych do celów związanych z procesem opiekuńczo wychowawczym w świetlicy Zespołu Szkół w Rudzie Różanieckiej, zgodnie z oświadczeniem woli składanym przez rodzica/prawnego opiekuna ucznia dotyczących zbierania i przetwarzania danych osobowych dziecka i członków jego rodziny pozostających we wspólnym gospodarstwie domowym w zakresie działalności wychowawczej, opiekuńczej i dydaktycznej szkoły.</text:p>
      <text:p text:style-name="P4"/>
      <text:p text:style-name="P8">Świadomy odpowiedzialności karnej w przypadku podania <text:s/>nieprawidłowych danych oświadczam, że przedłożone przeze mnie w niniejszej karcie informacje są zgodne ze stanem faktycznym.</text:p>
      <text:p text:style-name="P6"/>
      <text:p text:style-name="P8">Ruda Różaniecka, dn........................... <text:s text:c="3"/>.................................... <text:s text:c="10"/>......................................</text:p>
      <text:p text:style-name="P8"><text:s text:c="70"/>podpis ojca <text:s text:c="31"/>podpis matki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loext:opacity="100%" style:font-name="Calibri" fo:font-size="11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" fo:font-size="11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8-31T14:15:32.311000000</dc:date>
    <meta:editing-duration>PT5M41S</meta:editing-duration>
    <meta:editing-cycles>3</meta:editing-cycles>
    <meta:generator>LibreOffice/7.1.2.2$Windows_x86 LibreOffice_project/8a45595d069ef5570103caea1b71cc9d82b2aae4</meta:generator>
    <meta:document-statistic meta:table-count="2" meta:image-count="0" meta:object-count="0" meta:page-count="2" meta:paragraph-count="63" meta:word-count="280" meta:character-count="3715" meta:non-whitespace-character-count="3371"/>
  </office:meta>
</office:document-meta>
</file>