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officeooo:rsid="000a8b5b" officeooo:paragraph-rsid="000a8b5b" style:font-size-asian="9.14999961853027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rsid="000a8b5b" officeooo:paragraph-rsid="000a8b5b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1pt" officeooo:rsid="000a8b5b" officeooo:paragraph-rsid="000a8b5b" style:font-size-asian="11pt" style:font-size-complex="11pt"/>
    </style:style>
    <style:style style:name="P4" style:family="paragraph" style:parent-style-name="Standard">
      <style:paragraph-properties fo:line-height="115%"/>
      <style:text-properties style:font-name="Arial" fo:font-size="11pt" officeooo:rsid="000a8b5b" officeooo:paragraph-rsid="000a8b5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rsid="000d34fe" officeooo:paragraph-rsid="000d34fe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officeooo:rsid="000d34fe" officeooo:paragraph-rsid="000d34fe" style:font-size-asian="11pt" style:font-size-complex="11pt"/>
    </style:style>
    <style:style style:name="P7" style:family="paragraph" style:parent-style-name="Standard">
      <style:paragraph-properties fo:line-height="115%"/>
      <style:text-properties style:font-name="Arial" fo:font-size="11pt" officeooo:rsid="000d34fe" officeooo:paragraph-rsid="000d34fe" style:font-size-asian="11pt" style:font-size-complex="11pt"/>
    </style:style>
    <style:style style:name="P8" style:family="paragraph" style:parent-style-name="Standard">
      <style:paragraph-properties fo:line-height="115%" fo:text-align="start" style:justify-single-word="false"/>
      <style:text-properties style:font-name="Arial" fo:font-size="11pt" officeooo:rsid="000d34fe" officeooo:paragraph-rsid="000d34fe" style:font-size-asian="11pt" style:font-size-complex="11pt"/>
    </style:style>
    <style:style style:name="P9" style:family="paragraph" style:parent-style-name="Standard">
      <style:paragraph-properties fo:line-height="115%" fo:text-align="start" style:justify-single-word="false"/>
      <style:text-properties style:font-name="Arial" fo:font-size="11pt" officeooo:rsid="000d34fe" officeooo:paragraph-rsid="00205a1b" style:font-size-asian="11pt" style:font-size-complex="11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Arial" fo:font-size="11pt" officeooo:rsid="000ec124" officeooo:paragraph-rsid="000ec124" style:font-size-asian="11pt" style:font-size-complex="11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Arial" fo:font-size="11pt" officeooo:rsid="000ec124" officeooo:paragraph-rsid="00205a1b" style:font-size-asian="11pt" style:font-size-complex="11pt"/>
    </style:style>
    <style:style style:name="P12" style:family="paragraph" style:parent-style-name="Standard">
      <style:paragraph-properties fo:line-height="115%" fo:text-align="start" style:justify-single-word="false"/>
      <style:text-properties style:font-name="Arial" fo:font-size="11pt" officeooo:rsid="000ec124" officeooo:paragraph-rsid="001e8bb3" style:font-size-asian="11pt" style:font-size-complex="11pt"/>
    </style:style>
    <style:style style:name="P13" style:family="paragraph" style:parent-style-name="Standard">
      <style:paragraph-properties fo:line-height="115%" fo:text-align="start" style:justify-single-word="false"/>
      <style:text-properties style:font-name="Arial" fo:font-size="11pt" officeooo:rsid="000fa613" officeooo:paragraph-rsid="00205a1b" style:font-size-asian="11pt" style:font-size-complex="11pt"/>
    </style:style>
    <style:style style:name="P14" style:family="paragraph" style:parent-style-name="Standard">
      <style:paragraph-properties fo:line-height="115%" fo:text-align="start" style:justify-single-word="false"/>
      <style:text-properties style:font-name="Arial" fo:font-size="11pt" officeooo:rsid="0010ffbd" officeooo:paragraph-rsid="00205a1b" style:font-size-asian="11pt" style:font-size-complex="11pt"/>
    </style:style>
    <style:style style:name="P15" style:family="paragraph" style:parent-style-name="Standard">
      <style:paragraph-properties fo:line-height="115%" fo:text-align="start" style:justify-single-word="false"/>
      <style:text-properties style:font-name="Arial" fo:font-size="11pt" officeooo:rsid="0010ffbd" officeooo:paragraph-rsid="0020a2dd" style:font-size-asian="11pt" style:font-size-complex="11pt"/>
    </style:style>
    <style:style style:name="P16" style:family="paragraph" style:parent-style-name="Standard">
      <style:paragraph-properties fo:line-height="115%" fo:text-align="start" style:justify-single-word="false"/>
      <style:text-properties style:font-name="Arial" fo:font-size="11pt" officeooo:rsid="00117a62" officeooo:paragraph-rsid="00117a62" style:font-size-asian="11pt" style:font-size-complex="11pt"/>
    </style:style>
    <style:style style:name="P17" style:family="paragraph" style:parent-style-name="Standard">
      <style:paragraph-properties fo:line-height="115%" fo:text-align="start" style:justify-single-word="false"/>
      <style:text-properties style:font-name="Arial" fo:font-size="11pt" officeooo:rsid="0014f805" officeooo:paragraph-rsid="0020a2dd" style:font-size-asian="11pt" style:font-size-complex="11pt"/>
    </style:style>
    <style:style style:name="P18" style:family="paragraph" style:parent-style-name="Standard">
      <style:paragraph-properties fo:line-height="115%" fo:text-align="start" style:justify-single-word="false"/>
      <style:text-properties style:font-name="Arial" fo:font-size="11pt" officeooo:rsid="00167653" officeooo:paragraph-rsid="0020a2dd" style:font-size-asian="11pt" style:font-size-complex="11pt"/>
    </style:style>
    <style:style style:name="P19" style:family="paragraph" style:parent-style-name="Standard">
      <style:paragraph-properties fo:line-height="115%" fo:text-align="start" style:justify-single-word="false"/>
      <style:text-properties style:font-name="Arial" fo:font-size="11pt" officeooo:rsid="0018388d" officeooo:paragraph-rsid="0018388d" style:font-size-asian="11pt" style:font-size-complex="11pt"/>
    </style:style>
    <style:style style:name="P20" style:family="paragraph" style:parent-style-name="Standard">
      <style:paragraph-properties fo:line-height="115%" fo:text-align="start" style:justify-single-word="false"/>
      <style:text-properties style:font-name="Arial" fo:font-size="11pt" officeooo:rsid="0018388d" officeooo:paragraph-rsid="002298ca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officeooo:rsid="0019f413" officeooo:paragraph-rsid="002298ca" style:font-size-asian="11pt" style:font-size-complex="11pt"/>
    </style:style>
    <style:style style:name="P22" style:family="paragraph" style:parent-style-name="Standard">
      <style:paragraph-properties fo:line-height="115%" fo:text-align="start" style:justify-single-word="false"/>
      <style:text-properties style:font-name="Arial" fo:font-size="11pt" officeooo:rsid="0019f413" officeooo:paragraph-rsid="0019f413" style:font-size-asian="11pt" style:font-size-complex="11pt"/>
    </style:style>
    <style:style style:name="P23" style:family="paragraph" style:parent-style-name="Standard">
      <style:paragraph-properties fo:line-height="115%" fo:text-align="start" style:justify-single-word="false"/>
      <style:text-properties style:font-name="Arial" fo:font-size="11pt" officeooo:rsid="0019f413" officeooo:paragraph-rsid="002298ca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1pt" officeooo:rsid="001bf3d7" officeooo:paragraph-rsid="001bf3d7" style:font-size-asian="11pt" style:font-size-complex="11pt"/>
    </style:style>
    <style:style style:name="P25" style:family="paragraph" style:parent-style-name="Standard">
      <style:paragraph-properties fo:line-height="115%" fo:text-align="start" style:justify-single-word="false"/>
      <style:text-properties style:font-name="Arial" fo:font-size="11pt" officeooo:rsid="001bf3d7" officeooo:paragraph-rsid="001bf3d7" style:font-size-asian="11pt" style:font-size-complex="11pt"/>
    </style:style>
    <style:style style:name="P26" style:family="paragraph" style:parent-style-name="Standard">
      <style:paragraph-properties fo:line-height="115%" fo:text-align="start" style:justify-single-word="false"/>
      <style:text-properties style:font-name="Arial" fo:font-size="11pt" officeooo:rsid="001bf3d7" officeooo:paragraph-rsid="002298ca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weight="bold" officeooo:rsid="000d34fe" officeooo:paragraph-rsid="000d34fe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fo:font-weight="bold" officeooo:rsid="000ec124" officeooo:paragraph-rsid="000ec124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fo:font-weight="bold" officeooo:rsid="000fa613" officeooo:paragraph-rsid="000fa613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fo:font-weight="bold" officeooo:rsid="0014f805" officeooo:paragraph-rsid="0014f805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1pt" fo:font-weight="bold" officeooo:rsid="0019f413" officeooo:paragraph-rsid="0019f413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pt" fo:font-weight="bold" officeooo:rsid="001bf3d7" officeooo:paragraph-rsid="001bf3d7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1bf3d7" officeooo:paragraph-rsid="001bf3d7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ec124" officeooo:paragraph-rsid="000ec124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a613" officeooo:paragraph-rsid="000fa613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1pt" officeooo:rsid="0014f805" officeooo:paragraph-rsid="0014f805" style:font-size-asian="11pt" style:font-size-complex="11pt"/>
    </style:style>
    <style:style style:name="P37" style:family="paragraph" style:parent-style-name="Standard">
      <style:paragraph-properties fo:line-height="115%" fo:text-align="start" style:justify-single-word="false"/>
      <style:text-properties style:font-name="Arial" fo:font-size="11pt" officeooo:rsid="0010ffbd" officeooo:paragraph-rsid="00205a1b" style:font-size-asian="11pt" style:font-size-complex="11pt"/>
    </style:style>
    <style:style style:name="P38" style:family="paragraph" style:parent-style-name="Standard">
      <style:paragraph-properties fo:line-height="115%" fo:text-align="start" style:justify-single-word="false"/>
      <style:text-properties style:font-name="Arial" fo:font-size="11pt" officeooo:rsid="00117a62" officeooo:paragraph-rsid="0020a2dd" style:font-size-asian="11pt" style:font-size-complex="11pt"/>
    </style:style>
    <style:style style:name="P39" style:family="paragraph" style:parent-style-name="Standard">
      <style:paragraph-properties fo:line-height="115%" fo:text-align="start" style:justify-single-word="false"/>
      <style:text-properties style:font-name="Arial" fo:font-size="11pt" officeooo:rsid="0018388d" officeooo:paragraph-rsid="0020a2dd" style:font-size-asian="11pt" style:font-size-complex="11pt"/>
    </style:style>
    <style:style style:name="P40" style:family="paragraph" style:parent-style-name="Standard">
      <style:paragraph-properties fo:line-height="115%" fo:text-align="start" style:justify-single-word="false"/>
      <style:text-properties style:font-name="Arial" fo:font-size="11pt" officeooo:rsid="0019f413" officeooo:paragraph-rsid="002298ca" style:font-size-asian="11pt" style:font-size-complex="11pt"/>
    </style:style>
    <style:style style:name="P41" style:family="paragraph" style:parent-style-name="Standard">
      <style:paragraph-properties fo:line-height="115%" fo:text-align="start" style:justify-single-word="false"/>
      <style:text-properties style:font-name="Arial" fo:font-size="11pt" officeooo:rsid="001bf3d7" officeooo:paragraph-rsid="002298ca" style:font-size-asian="11pt" style:font-size-complex="11pt"/>
    </style:style>
    <style:style style:name="P42" style:family="paragraph" style:parent-style-name="Standard">
      <style:paragraph-properties fo:text-align="start" style:justify-single-word="false"/>
      <style:text-properties style:font-name="Arial" fo:font-size="11pt" fo:font-weight="bold" officeooo:rsid="001bf3d7" officeooo:paragraph-rsid="001bf3d7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Arial" fo:font-size="11pt" fo:font-weight="bold" officeooo:rsid="001bf3d7" officeooo:paragraph-rsid="002298ca" style:font-size-asian="11pt" style:font-weight-asian="bold" style:font-size-complex="11pt" style:font-weight-complex="bold"/>
    </style:style>
    <style:style style:name="T1" style:family="text">
      <style:text-properties officeooo:rsid="000b49dd"/>
    </style:style>
    <style:style style:name="T2" style:family="text">
      <style:text-properties officeooo:rsid="000d34fe"/>
    </style:style>
    <style:style style:name="T3" style:family="text">
      <style:text-properties officeooo:rsid="000ec124"/>
    </style:style>
    <style:style style:name="T4" style:family="text">
      <style:text-properties officeooo:rsid="000fa613"/>
    </style:style>
    <style:style style:name="T5" style:family="text">
      <style:text-properties officeooo:rsid="0010ffbd"/>
    </style:style>
    <style:style style:name="T6" style:family="text">
      <style:text-properties officeooo:rsid="00117a62"/>
    </style:style>
    <style:style style:name="T7" style:family="text">
      <style:text-properties officeooo:rsid="0014f805"/>
    </style:style>
    <style:style style:name="T8" style:family="text">
      <style:text-properties officeooo:rsid="0018388d"/>
    </style:style>
    <style:style style:name="T9" style:family="text">
      <style:text-properties officeooo:rsid="0019f413"/>
    </style:style>
    <style:style style:name="T10" style:family="text">
      <style:text-properties officeooo:rsid="001bf3d7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d34fe" style:font-weight-asian="bold" style:font-weight-complex="bold"/>
    </style:style>
    <style:style style:name="T13" style:family="text">
      <style:text-properties fo:font-weight="bold" officeooo:rsid="001c08b4" style:font-weight-asian="bold" style:font-weight-complex="bold"/>
    </style:style>
    <style:style style:name="T14" style:family="text">
      <style:text-properties officeooo:rsid="001c08b4"/>
    </style:style>
    <style:style style:name="T15" style:family="text">
      <style:text-properties officeooo:rsid="001e8bb3"/>
    </style:style>
    <style:style style:name="T16" style:family="text">
      <style:text-properties officeooo:rsid="001fdc0b"/>
    </style:style>
    <style:style style:name="T17" style:family="text">
      <style:text-properties officeooo:rsid="00205a1b"/>
    </style:style>
    <style:style style:name="T18" style:family="text">
      <style:text-properties officeooo:rsid="0020a2dd"/>
    </style:style>
    <style:style style:name="T19" style:family="text">
      <style:text-properties style:font-name="Arial"/>
    </style:style>
    <style:style style:name="T20" style:family="text">
      <style:text-properties officeooo:rsid="002298ca"/>
    </style:style>
    <style:style style:name="T21" style:family="text">
      <style:text-properties officeooo:rsid="0024b4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MOWA nr ……...</text:p>
      <text:p text:style-name="P1"/>
      <text:p text:style-name="P1"/>
      <text:p text:style-name="P4">Niniejsz<text:span text:style-name="T10">a</text:span> umowa, została zawarta w dniu …………… <text:span text:style-name="T1">r. w wyniku przeprowadzenia zapytania ofertowego – postępowanie prowadzone w oparciu o art. 4 pkt. 8 ustawy z dnia 29 stycznia 2004 r. z późn. zm. - Prawo zamówień </text:span><text:span text:style-name="T2">publicznych na dostawę produktów …………………………………… </text:span><text:span text:style-name="T12">dla stołówki Zespołu Szkół w Rudzie Różanieckiej w 202</text:span><text:span text:style-name="T13">2</text:span><text:span text:style-name="T12"> r</text:span><text:span text:style-name="T13">o</text:span><text:span text:style-name="T12">ku</text:span></text:p>
      <text:p text:style-name="P3"/>
      <text:p text:style-name="P3"/>
      <text:p text:style-name="P7">pomiędzy:</text:p>
      <text:p text:style-name="P7"><text:span text:style-name="T11">Zespołem Szkół w Rudzie Różanieckiej</text:span> reprezentowanym przez <text:span text:style-name="T11">dyrektora panią Dorotę </text:span><text:span text:style-name="T13">W</text:span><text:span text:style-name="T11">róbel</text:span> zwanym dalej Zamawiaj<text:span text:style-name="T21">ą</text:span>cym,</text:p>
      <text:p text:style-name="P7">a firmą: ………………………..reprezentowaną przez …………………. ……………………………….. zwanym dalej Wykonawcą</text:p>
      <text:p text:style-name="P27">§ 1</text:p>
      <text:p text:style-name="P6">Przedmiotem Umowy jest ……………………………………………………………………………………</text:p>
      <text:p text:style-name="P5"/>
      <text:p text:style-name="P27">§ 2</text:p>
      <text:p text:style-name="P5"/>
      <text:p text:style-name="P8">W ramach wykonania Umowy Wykonawca zobowiązuje się do:</text:p>
      <text:p text:style-name="P9">1. Sprzeda<text:span text:style-name="T14">ż</text:span>y i dostarczania towaru określonego §1 do Zamawiającego od dnia …………………r.,</text:p>
      <text:p text:style-name="P9"><text:s text:c="4"/>zgodnie z<text:span text:style-name="T3">e</text:span> <text:span text:style-name="T3">zł</text:span><text:span text:style-name="T21">o</text:span><text:span text:style-name="T3">żoną ofertą z dnia ………...r. i postanowieniami zawartymi w zapytaniu o cenę.</text:span></text:p>
      <text:p text:style-name="P11">2. Poniesienia kosztów transportu przedmiotu zamówienia do siedziby Zamawiaj<text:span text:style-name="T21">ą</text:span>cego ( stołówka</text:p>
      <text:p text:style-name="P11"><text:s text:c="4"/>szkolna w Zespole Szkół w Rudzie Różanieckiej, tel. 16 6319881).</text:p>
      <text:p text:style-name="P10">3. Wykonania umowy z należytą starannością.</text:p>
      <text:p text:style-name="P34"/>
      <text:p text:style-name="P28">§ 3</text:p>
      <text:p text:style-name="P28"/>
      <text:p text:style-name="P12">1. Zamówienie uznaje się za należycie wykonane, gdy nastąpi realizacja dostawy zgodnie</text:p>
      <text:p text:style-name="P11"><text:s text:c="4"/>z terminem określonym w zgłoszeniu, a dostarczane produkty <text:span text:style-name="T15">ży</text:span>wnościowe spełniają wymogi <text:s/></text:p>
      <text:p text:style-name="P11"><text:s text:c="4"/>okre<text:span text:style-name="T16">ś</text:span>lone przepisami ustawy z dnia 25 sierpnia 2006 r. o bezpieczeństwi<text:span text:style-name="T17">e</text:span> żywności i żywienia</text:p>
      <text:p text:style-name="P11"><text:s text:c="4"/>oraz aktów wykonawczych do niej.</text:p>
      <text:p text:style-name="P11">2. <text:span text:style-name="T4">Osobą odpowiedzialną za bie</text:span><text:span text:style-name="T17">żą</text:span><text:span text:style-name="T4">ce kontakty z </text:span><text:span text:style-name="T17">W</text:span><text:span text:style-name="T4">ykonawcą po stronie Zamawiającego jest</text:span></text:p>
      <text:p text:style-name="P11"><text:span text:style-name="T4"><text:s text:c="4"/>pracownik s</text:span><text:span text:style-name="T17">t</text:span><text:span text:style-name="T4">ołówki (</text:span><text:span text:style-name="T17">i</text:span><text:span text:style-name="T4">ntendentka) pani </text:span><text:span text:style-name="T17">A</text:span><text:span text:style-name="T4">ldona Rogoża.</text:span></text:p>
      <text:p text:style-name="P13">3. Wielkoś<text:span text:style-name="T17">ci</text:span> zamówienia wykazanego w załączniku nr 1 do Zapytania ofertowego mogą ulec</text:p>
      <text:p text:style-name="P13"><text:s text:c="4"/>zmianie, w zależności od potrzeb Zamawiającego.</text:p>
      <text:p text:style-name="P13">4. Z tytułu zmniejszenia ilości przedmiotu zamówienia nie przysługują Wykonawcy żadne</text:p>
      <text:p text:style-name="P13"><text:s text:c="4"/>roszczenia cywilno – prawne, a w przypadku zwiększenia zamówienia obowiązywać będą ceny</text:p>
      <text:p text:style-name="P13"><text:s text:c="4"/>zawa<text:span text:style-name="T17">r</text:span>te w ofercie.</text:p>
      <text:p text:style-name="P35"/>
      <text:p text:style-name="P29">§ 4</text:p>
      <text:p text:style-name="P29"/>
      <text:p text:style-name="P13">1. Pod pojęciem <text:span text:style-name="T5">wynagrodzenia rozumie się zapłatę za wystawioną fakturę po realizacji każdego</text:span></text:p>
      <text:p text:style-name="P14"><text:s text:c="4"/>zamówienia zgodnie z cenami brutto zamieszczonymi w ofercie.</text:p>
      <text:p text:style-name="P14">2. Za wykonanie każdego zamówienia zapłata wynagrodzenia dokonywana będzie na podstawie</text:p>
      <text:p text:style-name="P14"><text:s text:c="4"/>wystawianej przez Wykonawcę faktury.</text:p>
      <text:p text:style-name="P15">3. Wynagrodzenie obejmuj<text:span text:style-name="T6">e wszystkie koszty własne Wykonawcy związane z wykonaniem</text:span></text:p>
      <text:p text:style-name="P38"><text:s text:c="4"/>zamówienia.</text:p>
      <text:p text:style-name="P16">4. Wynagrodzenie płatne będzie przelewem na rachunek Wykonawcy nr ……………………………</text:p>
      <text:p text:style-name="P16"><text:span text:style-name="T18"><text:s text:c="4"/>z</text:span> terminem płatności 21 dni liczony<text:span text:style-name="T18">m</text:span> od dnia wystawienia faktury.</text:p>
      <text:p text:style-name="P16">5. Za dzień <text:span text:style-name="T7">zapłaty uwa</text:span><text:span text:style-name="T18">ża</text:span><text:span text:style-name="T7">ny będzie dzień obciąż</text:span><text:span text:style-name="T18">e</text:span><text:span text:style-name="T7">nia rachunku Zamawiającego.</text:span></text:p>
      <text:p text:style-name="P36"/>
      <text:p text:style-name="P30"><text:soft-page-break/>§ 5</text:p>
      <text:p text:style-name="P30"/>
      <text:p text:style-name="P17">1. W trakcie trwania trwania umowy obowiązują ceny przedło<text:span text:style-name="T21">ż</text:span>one w ofercie cenowej</text:p>
      <text:p text:style-name="P17"><text:s text:c="4"/>przedstawionej przez <text:span text:style-name="T18">Wykonawcę</text:span></text:p>
      <text:p text:style-name="P18">2. Ceny jednostkowe mogą <text:s/><text:span text:style-name="T8">podlegać zmianie tylko na pisemny wniosek Wykonawcy lub</text:span></text:p>
      <text:p text:style-name="P39"><text:s text:c="4"/>Zamawiającego nie wcześniej niż 1 miesiąc po podpisaniu umowy:</text:p>
      <text:p text:style-name="P19"><text:s text:c="4"/>a) nie więcej niż wskaźnik wzrostu cen,</text:p>
      <text:p text:style-name="P19"><text:s text:c="4"/>b) okoliczności, których nie można było przewidzie<text:span text:style-name="T18">ć</text:span> w chwili zawarcia umowy.</text:p>
      <text:p text:style-name="P20">3. Zmiana będzie dokonywana poprzez zł<text:span text:style-name="T21">o</text:span>żenie jednej ze stron drugiej stronie wniosku wraz</text:p>
      <text:p text:style-name="P20"><text:s text:c="4"/>z udokumentowaniem konieczności zmiany ceny w przypadkach ok<text:span text:style-name="T21">r</text:span>eślonych w <text:span text:style-name="T19">§ 5 pkt.2 </text:span></text:p>
      <text:p text:style-name="P20"><text:span text:style-name="T19"><text:s text:c="4"/>z</text:span> dw<text:span text:style-name="T20">u</text:span>tygodniowym wyprzedzeniem <text:span text:style-name="T9">dla przeprowadzenia rokowań. Udokumentowanie musi </text:span></text:p>
      <text:p text:style-name="P23"><text:s text:c="4"/>zawierać uzasadnienie zmiany ceny.</text:p>
      <text:p text:style-name="P22">4. Zmiana cen może nastąpić po podpisaniu przez obie strony aneksu do umowy.</text:p>
      <text:p text:style-name="P31"/>
      <text:p text:style-name="P31">§ 6</text:p>
      <text:p text:style-name="P31"/>
      <text:p text:style-name="P23">1. W przypadku nie wywiązania się lub nienale<text:span text:style-name="T20">ż</text:span>ytego wywiązania się Wykonawcy z niniejszej</text:p>
      <text:p text:style-name="P23"><text:s text:c="4"/>umowy Zamawiający może potrącić z każdego wynagrodzenia Wykonawcy kwotę 10%</text:p>
      <text:p text:style-name="P23"><text:s text:c="4"/>wysokośc<text:span text:style-name="T20">i </text:span><text:s/>wynagrodzenia.</text:p>
      <text:p text:style-name="P23">2. Jeżeli niewykonanie zamówienia będzie spowodowane przyczynami niezale<text:span text:style-name="T20">ż</text:span>nymi od</text:p>
      <text:p text:style-name="P23"><text:s text:c="4"/>Wykonawcy ( np. działanie siły wy<text:span text:style-name="T21">ż</text:span>szej ) Zamawiający wyznaczy w porozumieniu z Wykonawcą</text:p>
      <text:p text:style-name="P23"><text:s text:c="4"/>dodatkowy termin wykonania zamówienia.</text:p>
      <text:p text:style-name="P23">3. Jeśli Wykonawca odstąpi od wykonania umowy, Zamawiający może go obciąży<text:span text:style-name="T10">ć karą umowną</text:span></text:p>
      <text:p text:style-name="P26"><text:s text:c="4"/>w wysokości nieprzekraczającej równowartości 10% maksymalnej wysokości wynagrodzenia.</text:p>
      <text:p text:style-name="P21"/>
      <text:p text:style-name="P32">§ 7</text:p>
      <text:p text:style-name="P32"/>
      <text:p text:style-name="P25">1. Zmiana niniejszej umowy wymaga formy pisemnej, pod rygorem niewa<text:span text:style-name="T20">ż</text:span>ności.</text:p>
      <text:p text:style-name="P26">2. Zamawiający może odstąpić od umowy ze skutkiem natychmiastowym, jeżeli Wykonawca</text:p>
      <text:p text:style-name="P26"><text:s text:c="4"/>raż<text:span text:style-name="T20">ą</text:span>co naruszy postanowienia umowy.</text:p>
      <text:p text:style-name="P33"/>
      <text:p text:style-name="P32">§ 8</text:p>
      <text:p text:style-name="P32"/>
      <text:p text:style-name="P24">W sprawach nieuregulowanych niniejsz<text:span text:style-name="T20">ą</text:span> umową mają zastosowanie przepisy kodeksu cywilnego.</text:p>
      <text:p text:style-name="P32"/>
      <text:p text:style-name="P32">§ 9</text:p>
      <text:p text:style-name="P32"/>
      <text:p text:style-name="P24">Umowę sporz<text:span text:style-name="T20">ą</text:span>dzono w dwóch jednobrzmiących egzemplarzach, po jednym dla każdej ze stron.</text:p>
      <text:p text:style-name="P42"/>
      <text:p text:style-name="P42"/>
      <text:p text:style-name="P42"/>
      <text:p text:style-name="P42"/>
      <text:p text:style-name="P43"><text:s text:c="10"/></text:p>
      <text:p text:style-name="P43"><text:s text:c="8"/>Zamawiający: <text:s text:c="77"/>Wykonawc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8T12:11:18.913000000</dc:date>
    <meta:editing-duration>PT21M27S</meta:editing-duration>
    <meta:editing-cycles>4</meta:editing-cycles>
    <meta:generator>LibreOffice/7.1.5.2$Windows_X86_64 LibreOffice_project/85f04e9f809797b8199d13c421bd8a2b025d52b5</meta:generator>
    <meta:print-date>2021-11-22T12:46:42.575000000</meta:print-date>
    <meta:document-statistic meta:table-count="0" meta:image-count="0" meta:object-count="0" meta:page-count="2" meta:paragraph-count="67" meta:word-count="566" meta:character-count="4283" meta:non-whitespace-character-count="3576"/>
  </office:meta>
</office:document-meta>
</file>